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language="hr" fo:country="HR" style:font-name-complex="Times New Roman2"/>
    </style:style>
    <style:style style:name="P3" style:family="paragraph" style:parent-style-name="Standard">
      <style:paragraph-properties fo:text-align="center" style:justify-single-word="false"/>
      <style:text-properties style:font-name="Times New Roman" fo:language="hr" fo:country="HR" fo:font-weight="bold" style:font-weight-asian="bold" style:font-name-complex="Times New Roman2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hr" fo:country="HR" fo:font-weight="bold" style:font-size-asian="14pt" style:font-weight-asian="bold" style:font-name-complex="Times New Roman2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language="bs" fo:country="BA" style:font-name-complex="Times New Roman2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complex="Times New Roman2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margin-top="0cm" fo:margin-bottom="0.212cm" fo:line-height="100%" fo:text-align="justify" style:justify-single-word="false"/>
    </style:style>
    <style:style style:name="P11" style:family="paragraph" style:parent-style-name="Standard">
      <style:paragraph-properties fo:margin-top="0cm" fo:margin-bottom="0.212cm" fo:line-height="100%" fo:text-align="justify" style:justify-single-word="false"/>
      <style:text-properties style:font-name="Cambria" fo:font-size="10pt" style:font-name-asian="Times New Roman2" style:font-size-asian="10pt" style:language-asian="hr" style:country-asian="HR" style:font-size-complex="10pt"/>
    </style:style>
    <style:style style:name="P12" style:family="paragraph" style:parent-style-name="Standard">
      <style:paragraph-properties fo:margin-top="0.212cm" fo:margin-bottom="0.212cm" fo:text-align="justify" style:justify-single-word="false"/>
    </style:style>
    <style:style style:name="P13" style:family="paragraph" style:parent-style-name="Standard" style:list-style-name="WWNum31">
      <style:paragraph-properties fo:margin-left="1.251cm" fo:margin-right="0cm" fo:margin-top="0cm" fo:margin-bottom="0cm" fo:line-height="100%" fo:text-align="justify" style:justify-single-word="false" fo:text-indent="-1.251cm" style:auto-text-indent="false">
        <style:tab-stops>
          <style:tab-stop style:position="1.251cm"/>
        </style:tab-stops>
      </style:paragraph-properties>
    </style:style>
    <style:style style:name="P14" style:family="paragraph" style:parent-style-name="Standard" style:list-style-name="WWNum31">
      <style:paragraph-properties fo:margin-left="1.251cm" fo:margin-right="0cm" fo:margin-top="0cm" fo:margin-bottom="0cm" fo:line-height="150%" fo:text-align="justify" style:justify-single-word="false" fo:text-indent="-1.251cm" style:auto-text-indent="false">
        <style:tab-stops>
          <style:tab-stop style:position="1.251cm"/>
        </style:tab-stops>
      </style:paragraph-properties>
    </style:style>
    <style:style style:name="P15" style:family="paragraph" style:parent-style-name="Standard" style:list-style-name="WWNum34">
      <style:paragraph-properties fo:margin-left="0cm" fo:margin-right="0cm" fo:margin-top="0cm" fo:margin-bottom="0cm" fo:line-height="100%" fo:text-align="justify" style:justify-single-word="false" fo:text-indent="-0.318cm" style:auto-text-indent="false"/>
    </style:style>
    <style:style style:name="P16" style:family="paragraph" style:parent-style-name="Standard">
      <style:paragraph-properties fo:margin-top="0cm" fo:margin-bottom="0.423cm"/>
    </style:style>
    <style:style style:name="P17" style:family="paragraph" style:parent-style-name="Standard">
      <style:paragraph-properties fo:margin-top="0cm" fo:margin-bottom="0.423cm" fo:text-align="center" style:justify-single-word="false"/>
    </style:style>
    <style:style style:name="P18" style:family="paragraph" style:parent-style-name="Standard">
      <style:paragraph-properties fo:margin-top="0cm" fo:margin-bottom="0.423cm" fo:text-align="justify" style:justify-single-word="false"/>
    </style:style>
    <style:style style:name="P19" style:family="paragraph" style:parent-style-name="Standard" style:master-page-name="Standard">
      <style:paragraph-properties fo:text-align="justify" style:justify-single-word="false" style:page-number="auto"/>
    </style:style>
    <style:style style:name="P20" style:family="paragraph" style:parent-style-name="List_20_Paragraph" style:list-style-name="WWNum1">
      <style:paragraph-properties fo:text-align="justify" style:justify-single-word="false"/>
    </style:style>
    <style:style style:name="P21" style:family="paragraph" style:parent-style-name="Header">
      <style:paragraph-properties fo:text-align="justify" style:justify-single-word="false">
        <style:tab-stops>
          <style:tab-stop style:position="1.249cm"/>
          <style:tab-stop style:position="8.255cm" style:type="center"/>
          <style:tab-stop style:position="16.51cm" style:type="right"/>
        </style:tab-stops>
      </style:paragraph-properties>
      <style:text-properties style:font-name="Cambria" style:font-name-complex="Arial1"/>
    </style:style>
    <style:style style:name="P22" style:family="paragraph" style:parent-style-name="Header">
      <style:paragraph-properties fo:text-align="justify" style:justify-single-word="false">
        <style:tab-stops>
          <style:tab-stop style:position="1.249cm"/>
          <style:tab-stop style:position="8.255cm" style:type="center"/>
          <style:tab-stop style:position="16.51cm" style:type="right"/>
        </style:tab-stops>
      </style:paragraph-properties>
    </style:style>
    <style:style style:name="P23" style:family="paragraph" style:parent-style-name="No_20_Spacing">
      <style:paragraph-properties fo:text-align="center" style:justify-single-word="false"/>
    </style:style>
    <style:style style:name="P24" style:family="paragraph" style:parent-style-name="No_20_Spacing">
      <style:text-properties style:font-name="Times New Roman" style:font-name-complex="Times New Roman2"/>
    </style:style>
    <style:style style:name="P25" style:family="paragraph" style:parent-style-name="No_20_Spacing">
      <style:paragraph-properties fo:text-align="justify" style:justify-single-word="false"/>
      <style:text-properties style:font-name="Times New Roman" style:font-name-complex="Times New Roman2"/>
    </style:style>
    <style:style style:name="P26" style:family="paragraph" style:parent-style-name="No_20_Spacing">
      <style:paragraph-properties fo:text-align="justify" style:justify-single-word="false"/>
      <style:text-properties style:font-name="Times New Roman" fo:language="hr" fo:country="HR" style:font-name-complex="Times New Roman2"/>
    </style:style>
    <style:style style:name="P27" style:family="paragraph" style:parent-style-name="No_20_Spacing">
      <style:paragraph-properties fo:text-align="center" style:justify-single-word="false"/>
      <style:text-properties style:font-name="Times New Roman" fo:language="hr" fo:country="HR" style:font-name-complex="Times New Roman2"/>
    </style:style>
    <style:style style:name="P28" style:family="paragraph" style:parent-style-name="No_20_Spacing">
      <style:paragraph-properties fo:text-align="center" style:justify-single-word="false"/>
      <style:text-properties style:font-name="Times New Roman" fo:language="hr" fo:country="HR" fo:font-weight="bold" style:font-weight-asian="bold" style:font-name-complex="Times New Roman2"/>
    </style:style>
    <style:style style:name="P29" style:family="paragraph" style:parent-style-name="No_20_Spacing">
      <style:paragraph-properties fo:text-align="justify" style:justify-single-word="false"/>
      <style:text-properties style:font-name="Times New Roman" fo:language="hr" fo:country="HR" fo:font-weight="bold" style:font-weight-asian="bold" style:font-name-complex="Times New Roman2"/>
    </style:style>
    <style:style style:name="P30" style:family="paragraph" style:parent-style-name="No_20_Spacing">
      <style:paragraph-properties fo:text-align="center" style:justify-single-word="false"/>
      <style:text-properties style:font-name="Times New Roman" fo:font-size="14pt" fo:language="hr" fo:country="HR" fo:font-weight="bold" style:font-size-asian="14pt" style:font-weight-asian="bold" style:font-name-complex="Times New Roman2"/>
    </style:style>
    <style:style style:name="P31" style:family="paragraph" style:parent-style-name="No_20_Spacing">
      <style:paragraph-properties fo:text-align="center" style:justify-single-word="false"/>
      <style:text-properties style:font-name="Times New Roman" fo:font-size="14pt" fo:language="fr" fo:country="FR" fo:font-weight="bold" style:font-size-asian="14pt" style:font-weight-asian="bold" style:font-name-complex="Times New Roman2"/>
    </style:style>
    <style:style style:name="P32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2"/>
    </style:style>
    <style:style style:name="P33" style:family="paragraph" style:parent-style-name="No_20_Spacing">
      <style:paragraph-properties fo:text-align="center" style:justify-single-word="false"/>
      <style:text-properties style:font-name="Times New Roman" fo:font-size="14pt" fo:letter-spacing="-0.002cm" fo:font-weight="bold" style:font-size-asian="14pt" style:font-weight-asian="bold" style:font-name-complex="Times New Roman2"/>
    </style:style>
    <style:style style:name="P34" style:family="paragraph" style:parent-style-name="No_20_Spacing">
      <style:paragraph-properties fo:text-align="center" style:justify-single-word="false"/>
      <style:text-properties style:font-name="Times New Roman" fo:font-size="14pt" fo:letter-spacing="-0.002cm" fo:language="fr" fo:country="FR" fo:font-weight="bold" style:font-size-asian="14pt" style:font-weight-asian="bold" style:font-name-complex="Times New Roman2"/>
    </style:style>
    <style:style style:name="P35" style:family="paragraph" style:parent-style-name="No_20_Spacing">
      <style:paragraph-properties fo:text-align="center" style:justify-single-word="false"/>
      <style:text-properties style:font-name="Times New Roman" fo:font-size="14pt" fo:letter-spacing="-0.004cm" fo:font-weight="bold" style:font-size-asian="14pt" style:font-weight-asian="bold" style:font-name-complex="Times New Roman2"/>
    </style:style>
    <style:style style:name="P36" style:family="paragraph" style:parent-style-name="No_20_Spacing">
      <style:paragraph-properties fo:text-align="center" style:justify-single-word="false"/>
      <style:text-properties style:font-name="Times New Roman" fo:font-size="14pt" fo:letter-spacing="-0.004cm" fo:language="fr" fo:country="FR" fo:font-weight="bold" style:font-size-asian="14pt" style:font-weight-asian="bold" style:font-name-complex="Times New Roman2"/>
    </style:style>
    <style:style style:name="P37" style:family="paragraph" style:parent-style-name="No_20_Spacing">
      <style:paragraph-properties fo:text-align="center" style:justify-single-word="false"/>
      <style:text-properties style:font-name="Times New Roman" fo:font-size="14pt" fo:letter-spacing="0.002cm" fo:font-weight="bold" style:font-size-asian="14pt" style:font-weight-asian="bold" style:font-name-complex="Times New Roman2"/>
    </style:style>
    <style:style style:name="P38" style:family="paragraph" style:parent-style-name="No_20_Spacing">
      <style:paragraph-properties fo:text-align="center" style:justify-single-word="false"/>
      <style:text-properties style:font-name="Times New Roman" fo:language="de" fo:country="DE" style:font-name-complex="Times New Roman2"/>
    </style:style>
    <style:style style:name="P39" style:family="paragraph" style:parent-style-name="No_20_Spacing">
      <style:text-properties style:font-name="Times New Roman" fo:language="fr" fo:country="FR" style:font-name-complex="Times New Roman2"/>
    </style:style>
    <style:style style:name="P40" style:family="paragraph" style:parent-style-name="No_20_Spacing">
      <style:paragraph-properties fo:text-align="justify" style:justify-single-word="false"/>
      <style:text-properties style:font-name="Times New Roman" fo:language="fr" fo:country="FR" style:font-name-complex="Times New Roman2"/>
    </style:style>
    <style:style style:name="P41" style:family="paragraph" style:parent-style-name="No_20_Spacing">
      <style:paragraph-properties fo:text-align="center" style:justify-single-word="false"/>
      <style:text-properties style:font-name="Times New Roman" fo:language="fr" fo:country="FR" fo:font-weight="bold" style:font-weight-asian="bold" style:font-name-complex="Times New Roman2"/>
    </style:style>
    <style:style style:name="P42" style:family="paragraph" style:parent-style-name="No_20_Spacing">
      <style:paragraph-properties fo:text-align="center" style:justify-single-word="false"/>
      <style:text-properties style:font-name="Times New Roman" fo:font-weight="bold" style:font-weight-asian="bold" style:font-name-complex="Times New Roman2"/>
    </style:style>
    <style:style style:name="P43" style:family="paragraph" style:parent-style-name="No_20_Spacing">
      <style:paragraph-properties fo:text-align="justify" style:justify-single-word="false"/>
      <style:text-properties style:font-name="Times New Roman" fo:font-weight="bold" style:font-weight-asian="bold" style:font-name-complex="Times New Roman2"/>
    </style:style>
    <style:style style:name="P44" style:family="paragraph" style:parent-style-name="No_20_Spacing">
      <style:text-properties style:font-name="Times New Roman" fo:letter-spacing="-0.007cm" style:font-name-complex="Times New Roman2"/>
    </style:style>
    <style:style style:name="P45" style:family="paragraph" style:parent-style-name="No_20_Spacing">
      <style:paragraph-properties fo:text-align="justify" style:justify-single-word="false"/>
      <style:text-properties style:font-name="Times New Roman" fo:letter-spacing="-0.007cm" fo:language="fr" fo:country="FR" style:font-name-complex="Times New Roman2"/>
    </style:style>
    <style:style style:name="P46" style:family="paragraph" style:parent-style-name="No_20_Spacing">
      <style:paragraph-properties fo:text-align="justify" style:justify-single-word="false"/>
      <style:text-properties style:font-name="Times New Roman" fo:letter-spacing="0.007cm" style:font-name-complex="Times New Roman2"/>
    </style:style>
    <style:style style:name="P47" style:family="paragraph" style:parent-style-name="No_20_Spacing">
      <style:text-properties style:font-name="Times New Roman" fo:letter-spacing="-0.002cm" style:font-name-complex="Times New Roman2"/>
    </style:style>
    <style:style style:name="P48" style:family="paragraph" style:parent-style-name="No_20_Spacing">
      <style:paragraph-properties fo:text-align="justify" style:justify-single-word="false"/>
      <style:text-properties style:font-name="Times New Roman" fo:letter-spacing="-0.002cm" style:font-name-complex="Times New Roman2"/>
    </style:style>
    <style:style style:name="P49" style:family="paragraph" style:parent-style-name="No_20_Spacing">
      <style:paragraph-properties fo:text-align="center" style:justify-single-word="false"/>
      <style:text-properties style:font-name="Times New Roman" fo:letter-spacing="-0.002cm" fo:font-weight="bold" style:font-weight-asian="bold" style:font-name-complex="Times New Roman2"/>
    </style:style>
    <style:style style:name="P50" style:family="paragraph" style:parent-style-name="No_20_Spacing">
      <style:paragraph-properties fo:text-align="justify" style:justify-single-word="false"/>
      <style:text-properties style:font-name="Times New Roman" fo:letter-spacing="-0.002cm" fo:language="fr" fo:country="FR" style:font-name-complex="Times New Roman2"/>
    </style:style>
    <style:style style:name="P51" style:family="paragraph" style:parent-style-name="No_20_Spacing">
      <style:paragraph-properties fo:text-align="center" style:justify-single-word="false"/>
      <style:text-properties style:font-name="Times New Roman" fo:letter-spacing="-0.002cm" fo:language="fr" fo:country="FR" fo:font-weight="bold" style:font-weight-asian="bold" style:font-name-complex="Times New Roman2"/>
    </style:style>
    <style:style style:name="P52" style:family="paragraph" style:parent-style-name="No_20_Spacing">
      <style:paragraph-properties fo:text-align="justify" style:justify-single-word="false"/>
      <style:text-properties style:font-name="Times New Roman" fo:letter-spacing="-0.049cm" style:font-name-complex="Times New Roman2" style:text-scale="119%"/>
    </style:style>
    <style:style style:name="P53" style:family="paragraph" style:parent-style-name="No_20_Spacing">
      <style:paragraph-properties fo:text-align="center" style:justify-single-word="false"/>
      <style:text-properties style:font-name="Times New Roman" fo:letter-spacing="-0.049cm" fo:font-weight="bold" style:font-weight-asian="bold" style:font-name-complex="Times New Roman2" style:text-scale="119%"/>
    </style:style>
    <style:style style:name="P54" style:family="paragraph" style:parent-style-name="No_20_Spacing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2"/>
    </style:style>
    <style:style style:name="P55" style:family="paragraph" style:parent-style-name="No_20_Spacing">
      <style:paragraph-properties fo:text-align="justify" style:justify-single-word="false"/>
      <style:text-properties style:font-name="Times New Roman" fo:letter-spacing="-0.004cm" style:font-name-complex="Times New Roman2"/>
    </style:style>
    <style:style style:name="P56" style:family="paragraph" style:parent-style-name="No_20_Spacing">
      <style:paragraph-properties fo:text-align="justify" style:justify-single-word="false"/>
      <style:text-properties style:font-name="Times New Roman" fo:letter-spacing="-0.004cm" fo:language="fr" fo:country="FR" style:font-name-complex="Times New Roman2"/>
    </style:style>
    <style:style style:name="P57" style:family="paragraph" style:parent-style-name="No_20_Spacing">
      <style:paragraph-properties fo:text-align="center" style:justify-single-word="false"/>
      <style:text-properties style:font-name="Times New Roman" fo:letter-spacing="-0.004cm" fo:language="fr" fo:country="FR" fo:font-weight="bold" style:font-weight-asian="bold" style:font-name-complex="Times New Roman2"/>
    </style:style>
    <style:style style:name="P58" style:family="paragraph" style:parent-style-name="No_20_Spacing">
      <style:paragraph-properties fo:text-align="justify" style:justify-single-word="false"/>
      <style:text-properties style:font-name="Times New Roman" fo:letter-spacing="0.002cm" fo:language="fr" fo:country="FR" style:font-name-complex="Times New Roman2"/>
    </style:style>
    <style:style style:name="P59" style:family="paragraph" style:parent-style-name="No_20_Spacing">
      <style:paragraph-properties fo:text-align="center" style:justify-single-word="false"/>
      <style:text-properties style:font-name="Times New Roman" fo:letter-spacing="0.002cm" fo:font-weight="bold" style:font-weight-asian="bold" style:font-name-complex="Times New Roman2"/>
    </style:style>
    <style:style style:name="P60" style:family="paragraph" style:parent-style-name="No_20_Spacing">
      <style:paragraph-properties fo:text-align="justify" style:justify-single-word="false"/>
      <style:text-properties style:font-name="Times New Roman" fo:letter-spacing="-0.037cm" fo:language="fr" fo:country="FR" style:font-name-complex="Times New Roman2"/>
    </style:style>
    <style:style style:name="P61" style:family="paragraph" style:parent-style-name="No_20_Spacing">
      <style:paragraph-properties fo:text-align="justify" style:justify-single-word="false"/>
      <style:text-properties style:font-name="Times New Roman" fo:letter-spacing="-0.005cm" fo:language="fr" fo:country="FR" style:font-name-complex="Times New Roman2"/>
    </style:style>
    <style:style style:name="P62" style:family="paragraph" style:parent-style-name="No_20_Spacing">
      <style:paragraph-properties fo:text-align="center" style:justify-single-word="false"/>
      <style:text-properties style:font-name="Times New Roman" fo:letter-spacing="-0.005cm" fo:language="fr" fo:country="FR" fo:font-weight="bold" style:font-weight-asian="bold" style:font-name-complex="Times New Roman2"/>
    </style:style>
    <style:style style:name="P63" style:family="paragraph" style:parent-style-name="No_20_Spacing">
      <style:paragraph-properties fo:text-align="justify" style:justify-single-word="false"/>
    </style:style>
    <style:style style:name="P64" style:family="paragraph" style:parent-style-name="No_20_Spacing" style:list-style-name="WWNum4">
      <style:paragraph-properties fo:text-align="justify" style:justify-single-word="false"/>
    </style:style>
    <style:style style:name="P65" style:family="paragraph" style:parent-style-name="No_20_Spacing" style:list-style-name="WWNum5">
      <style:paragraph-properties fo:text-align="justify" style:justify-single-word="false"/>
    </style:style>
    <style:style style:name="P66" style:family="paragraph" style:parent-style-name="No_20_Spacing" style:list-style-name="WWNum9">
      <style:paragraph-properties fo:text-align="justify" style:justify-single-word="false"/>
    </style:style>
    <style:style style:name="P67" style:family="paragraph" style:parent-style-name="No_20_Spacing" style:list-style-name="WWNum10">
      <style:paragraph-properties fo:text-align="justify" style:justify-single-word="false"/>
    </style:style>
    <style:style style:name="P68" style:family="paragraph" style:parent-style-name="No_20_Spacing" style:list-style-name="WWNum11">
      <style:paragraph-properties fo:text-align="justify" style:justify-single-word="false"/>
    </style:style>
    <style:style style:name="P69" style:family="paragraph" style:parent-style-name="No_20_Spacing" style:list-style-name="WWNum27">
      <style:paragraph-properties fo:text-align="justify" style:justify-single-word="false"/>
    </style:style>
    <style:style style:name="P70" style:family="paragraph" style:parent-style-name="No_20_Spacing" style:list-style-name="WWNum28">
      <style:paragraph-properties fo:text-align="justify" style:justify-single-word="false"/>
    </style:style>
    <style:style style:name="P71" style:family="paragraph" style:parent-style-name="No_20_Spacing" style:list-style-name="WWNum6"/>
    <style:style style:name="P72" style:family="paragraph" style:parent-style-name="No_20_Spacing" style:list-style-name="WWNum8"/>
    <style:style style:name="P73" style:family="paragraph" style:parent-style-name="No_20_Spacing" style:list-style-name="WWNum11"/>
    <style:style style:name="P74" style:family="paragraph" style:parent-style-name="No_20_Spacing" style:list-style-name="WWNum16"/>
    <style:style style:name="P75" style:family="paragraph" style:parent-style-name="No_20_Spacing" style:list-style-name="WWNum19"/>
    <style:style style:name="P76" style:family="paragraph" style:parent-style-name="No_20_Spacing" style:list-style-name="WWNum20"/>
    <style:style style:name="P77" style:family="paragraph" style:parent-style-name="No_20_Spacing" style:list-style-name="WWNum21"/>
    <style:style style:name="P78" style:family="paragraph" style:parent-style-name="No_20_Spacing" style:list-style-name="WWNum22"/>
    <style:style style:name="P79" style:family="paragraph" style:parent-style-name="No_20_Spacing" style:list-style-name="WWNum24"/>
    <style:style style:name="P80" style:family="paragraph" style:parent-style-name="No_20_Spacing" style:list-style-name="WWNum25"/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fo:language="hr" fo:country="HR" style:font-name-complex="Times New Roman2"/>
    </style:style>
    <style:style style:name="T3" style:family="text">
      <style:text-properties style:font-name="Times New Roman" fo:language="hr" fo:country="HR" style:font-name-complex="Times New Roman2" style:font-size-complex="10pt"/>
    </style:style>
    <style:style style:name="T4" style:family="text">
      <style:text-properties style:font-name="Times New Roman" fo:language="hr" fo:country="HR" fo:font-weight="bold" style:font-weight-asian="bold" style:font-name-complex="Times New Roman2"/>
    </style:style>
    <style:style style:name="T5" style:family="text">
      <style:text-properties style:font-name="Times New Roman" fo:language="hr" fo:country="HR" fo:font-weight="bold" style:font-weight-asian="bold" style:font-name-complex="Times New Roman2" style:font-size-complex="10pt"/>
    </style:style>
    <style:style style:name="T6" style:family="text">
      <style:text-properties style:font-name="Times New Roman" fo:language="hr" fo:country="HR" style:font-name-asian="Times New Roman2" style:language-asian="hr" style:country-asian="HR" style:font-name-complex="Times New Roman2"/>
    </style:style>
    <style:style style:name="T7" style:family="text">
      <style:text-properties style:font-name="Times New Roman" fo:font-size="14pt" fo:language="hr" fo:country="HR" style:font-size-asian="14pt" style:font-name-complex="Times New Roman2"/>
    </style:style>
    <style:style style:name="T8" style:family="text">
      <style:text-properties style:font-name="Times New Roman" fo:font-size="14pt" fo:language="hr" fo:country="HR" fo:font-weight="bold" style:font-size-asian="14pt" style:font-weight-asian="bold" style:font-name-complex="Times New Roman2"/>
    </style:style>
    <style:style style:name="T9" style:family="text">
      <style:text-properties style:font-name="Times New Roman" fo:font-size="14pt" fo:language="fr" fo:country="FR" fo:font-weight="bold" style:font-size-asian="14pt" style:font-weight-asian="bold" style:font-name-complex="Times New Roman2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2"/>
    </style:style>
    <style:style style:name="T11" style:family="text">
      <style:text-properties style:font-name="Times New Roman" fo:font-size="14pt" fo:letter-spacing="-0.002cm" fo:font-weight="bold" style:font-size-asian="14pt" style:font-weight-asian="bold" style:font-name-complex="Times New Roman2"/>
    </style:style>
    <style:style style:name="T12" style:family="text">
      <style:text-properties style:font-name="Times New Roman" fo:font-size="14pt" fo:letter-spacing="-0.002cm" fo:language="fr" fo:country="FR" fo:font-weight="bold" style:font-size-asian="14pt" style:font-weight-asian="bold" style:font-name-complex="Times New Roman2"/>
    </style:style>
    <style:style style:name="T13" style:family="text">
      <style:text-properties style:font-name="Times New Roman" fo:font-size="14pt" fo:letter-spacing="-0.004cm" fo:font-weight="bold" style:font-size-asian="14pt" style:font-weight-asian="bold" style:font-name-complex="Times New Roman2"/>
    </style:style>
    <style:style style:name="T14" style:family="text">
      <style:text-properties style:font-name="Times New Roman" fo:font-size="14pt" fo:letter-spacing="-0.004cm" fo:language="fr" fo:country="FR" fo:font-weight="bold" style:font-size-asian="14pt" style:font-weight-asian="bold" style:font-name-complex="Times New Roman2"/>
    </style:style>
    <style:style style:name="T15" style:family="text">
      <style:text-properties style:font-name="Times New Roman" fo:font-size="14pt" fo:letter-spacing="0.002cm" fo:font-weight="bold" style:font-size-asian="14pt" style:font-weight-asian="bold" style:font-name-complex="Times New Roman2"/>
    </style:style>
    <style:style style:name="T16" style:family="text">
      <style:text-properties style:font-name="Times New Roman" fo:font-size="16pt" fo:language="sr" fo:country="RS" style:font-size-asian="16pt" style:font-name-complex="Times New Roman2" style:font-size-complex="10pt"/>
    </style:style>
    <style:style style:name="T17" style:family="text">
      <style:text-properties style:font-name="Times New Roman" fo:font-size="16pt" fo:language="hr" fo:country="HR" style:font-size-asian="16pt" style:font-name-complex="Times New Roman2" style:font-size-complex="10pt"/>
    </style:style>
    <style:style style:name="T18" style:family="text">
      <style:text-properties style:font-name="Times New Roman" fo:language="sr" fo:country="RS" style:font-name-complex="Times New Roman2"/>
    </style:style>
    <style:style style:name="T19" style:family="text">
      <style:text-properties style:font-name="Times New Roman" fo:language="bs" fo:country="BA" style:font-name-complex="Times New Roman2"/>
    </style:style>
    <style:style style:name="T20" style:family="text">
      <style:text-properties style:font-name="Times New Roman" fo:language="de" fo:country="DE" style:font-name-complex="Times New Roman2"/>
    </style:style>
    <style:style style:name="T21" style:family="text">
      <style:text-properties style:font-name="Times New Roman" fo:letter-spacing="0.012cm" style:font-name-complex="Times New Roman2"/>
    </style:style>
    <style:style style:name="T22" style:family="text">
      <style:text-properties style:font-name="Times New Roman" fo:letter-spacing="0.012cm" fo:language="de" fo:country="DE" style:font-name-complex="Times New Roman2"/>
    </style:style>
    <style:style style:name="T23" style:family="text">
      <style:text-properties style:font-name="Times New Roman" fo:letter-spacing="0.012cm" fo:language="fr" fo:country="FR" style:font-name-complex="Times New Roman2"/>
    </style:style>
    <style:style style:name="T24" style:family="text">
      <style:text-properties style:font-name="Times New Roman" fo:letter-spacing="-0.002cm" style:font-name-complex="Times New Roman2"/>
    </style:style>
    <style:style style:name="T25" style:family="text">
      <style:text-properties style:font-name="Times New Roman" fo:letter-spacing="-0.002cm" fo:language="de" fo:country="DE" style:font-name-complex="Times New Roman2"/>
    </style:style>
    <style:style style:name="T26" style:family="text">
      <style:text-properties style:font-name="Times New Roman" fo:letter-spacing="-0.002cm" fo:language="fr" fo:country="FR" style:font-name-complex="Times New Roman2"/>
    </style:style>
    <style:style style:name="T27" style:family="text">
      <style:text-properties style:font-name="Times New Roman" fo:letter-spacing="-0.002cm" fo:language="fr" fo:country="FR" fo:font-weight="bold" style:font-weight-asian="bold" style:font-name-complex="Times New Roman2"/>
    </style:style>
    <style:style style:name="T28" style:family="text">
      <style:text-properties style:font-name="Times New Roman" fo:letter-spacing="-0.002cm" fo:font-weight="bold" style:font-weight-asian="bold" style:font-name-complex="Times New Roman2"/>
    </style:style>
    <style:style style:name="T29" style:family="text">
      <style:text-properties style:font-name="Times New Roman" fo:letter-spacing="0.009cm" style:font-name-complex="Times New Roman2"/>
    </style:style>
    <style:style style:name="T30" style:family="text">
      <style:text-properties style:font-name="Times New Roman" fo:letter-spacing="0.009cm" fo:language="de" fo:country="DE" style:font-name-complex="Times New Roman2"/>
    </style:style>
    <style:style style:name="T31" style:family="text">
      <style:text-properties style:font-name="Times New Roman" fo:letter-spacing="0.009cm" fo:language="fr" fo:country="FR" style:font-name-complex="Times New Roman2"/>
    </style:style>
    <style:style style:name="T32" style:family="text">
      <style:text-properties style:font-name="Times New Roman" fo:letter-spacing="-0.009cm" fo:language="de" fo:country="DE" style:font-name-complex="Times New Roman2"/>
    </style:style>
    <style:style style:name="T33" style:family="text">
      <style:text-properties style:font-name="Times New Roman" fo:letter-spacing="-0.009cm" fo:language="fr" fo:country="FR" style:font-name-complex="Times New Roman2"/>
    </style:style>
    <style:style style:name="T34" style:family="text">
      <style:text-properties style:font-name="Times New Roman" fo:letter-spacing="0.004cm" style:font-name-complex="Times New Roman2"/>
    </style:style>
    <style:style style:name="T35" style:family="text">
      <style:text-properties style:font-name="Times New Roman" fo:letter-spacing="0.004cm" fo:language="de" fo:country="DE" style:font-name-complex="Times New Roman2"/>
    </style:style>
    <style:style style:name="T36" style:family="text">
      <style:text-properties style:font-name="Times New Roman" fo:letter-spacing="0.004cm" fo:language="fr" fo:country="FR" style:font-name-complex="Times New Roman2"/>
    </style:style>
    <style:style style:name="T37" style:family="text">
      <style:text-properties style:font-name="Times New Roman" fo:language="fr" fo:country="FR" style:font-name-complex="Times New Roman2"/>
    </style:style>
    <style:style style:name="T38" style:family="text">
      <style:text-properties style:font-name="Times New Roman" fo:language="fr" fo:country="FR" style:font-name-complex="Times New Roman2" style:font-size-complex="12pt"/>
    </style:style>
    <style:style style:name="T39" style:family="text">
      <style:text-properties style:font-name="Times New Roman" fo:language="fr" fo:country="FR" style:font-name-complex="Times New Roman2" style:font-weight-complex="bold"/>
    </style:style>
    <style:style style:name="T40" style:family="text">
      <style:text-properties style:font-name="Times New Roman" fo:language="fr" fo:country="FR" fo:font-weight="bold" style:font-weight-asian="bold" style:font-name-complex="Times New Roman2"/>
    </style:style>
    <style:style style:name="T41" style:family="text">
      <style:text-properties style:font-name="Times New Roman" fo:language="fr" fo:country="FR" fo:font-weight="bold" style:font-weight-asian="bold" style:font-name-complex="Times New Roman2" style:font-weight-complex="bold"/>
    </style:style>
    <style:style style:name="T42" style:family="text">
      <style:text-properties style:font-name="Times New Roman" fo:letter-spacing="0.002cm" style:font-name-complex="Times New Roman2"/>
    </style:style>
    <style:style style:name="T43" style:family="text">
      <style:text-properties style:font-name="Times New Roman" fo:letter-spacing="0.002cm" fo:language="fr" fo:country="FR" style:font-name-complex="Times New Roman2"/>
    </style:style>
    <style:style style:name="T44" style:family="text">
      <style:text-properties style:font-name="Times New Roman" fo:letter-spacing="0.002cm" fo:font-weight="bold" style:font-weight-asian="bold" style:font-name-complex="Times New Roman2"/>
    </style:style>
    <style:style style:name="T45" style:family="text">
      <style:text-properties style:font-name="Times New Roman" fo:font-size="10pt" style:font-size-asian="10pt" style:font-name-complex="Times New Roman2"/>
    </style:style>
    <style:style style:name="T46" style:family="text">
      <style:text-properties style:font-name="Times New Roman" fo:font-size="10pt" fo:language="fr" fo:country="FR" style:font-size-asian="10pt" style:font-name-complex="Times New Roman2"/>
    </style:style>
    <style:style style:name="T47" style:family="text">
      <style:text-properties style:font-name="Times New Roman" fo:font-weight="bold" style:font-weight-asian="bold" style:font-name-complex="Times New Roman2"/>
    </style:style>
    <style:style style:name="T48" style:family="text">
      <style:text-properties style:font-name="Times New Roman" fo:letter-spacing="0.011cm" style:font-name-complex="Times New Roman2"/>
    </style:style>
    <style:style style:name="T49" style:family="text">
      <style:text-properties style:font-name="Times New Roman" fo:letter-spacing="0.011cm" fo:language="fr" fo:country="FR" style:font-name-complex="Times New Roman2"/>
    </style:style>
    <style:style style:name="T50" style:family="text">
      <style:text-properties style:font-name="Times New Roman" fo:letter-spacing="-0.007cm" style:font-name-complex="Times New Roman2"/>
    </style:style>
    <style:style style:name="T51" style:family="text">
      <style:text-properties style:font-name="Times New Roman" fo:letter-spacing="-0.007cm" fo:language="fr" fo:country="FR" style:font-name-complex="Times New Roman2"/>
    </style:style>
    <style:style style:name="T52" style:family="text">
      <style:text-properties style:font-name="Times New Roman" fo:letter-spacing="0.007cm" style:font-name-complex="Times New Roman2"/>
    </style:style>
    <style:style style:name="T53" style:family="text">
      <style:text-properties style:font-name="Times New Roman" fo:letter-spacing="0.007cm" fo:language="fr" fo:country="FR" style:font-name-complex="Times New Roman2"/>
    </style:style>
    <style:style style:name="T54" style:family="text">
      <style:text-properties style:font-name="Times New Roman" fo:letter-spacing="-0.155cm" style:font-name-complex="Times New Roman2"/>
    </style:style>
    <style:style style:name="T55" style:family="text">
      <style:text-properties style:font-name="Times New Roman" fo:letter-spacing="-0.005cm" style:font-name-complex="Times New Roman2"/>
    </style:style>
    <style:style style:name="T56" style:family="text">
      <style:text-properties style:font-name="Times New Roman" fo:letter-spacing="-0.005cm" fo:language="fr" fo:country="FR" style:font-name-complex="Times New Roman2"/>
    </style:style>
    <style:style style:name="T57" style:family="text">
      <style:text-properties style:font-name="Times New Roman" fo:letter-spacing="-0.005cm" fo:language="fr" fo:country="FR" fo:font-weight="bold" style:font-weight-asian="bold" style:font-name-complex="Times New Roman2"/>
    </style:style>
    <style:style style:name="T58" style:family="text">
      <style:text-properties style:font-name="Times New Roman" fo:letter-spacing="-0.049cm" style:font-name-complex="Times New Roman2" style:text-scale="119%"/>
    </style:style>
    <style:style style:name="T59" style:family="text">
      <style:text-properties style:font-name="Times New Roman" fo:letter-spacing="-0.049cm" fo:font-weight="bold" style:font-weight-asian="bold" style:font-name-complex="Times New Roman2" style:text-scale="119%"/>
    </style:style>
    <style:style style:name="T60" style:family="text">
      <style:text-properties style:font-name="Times New Roman" fo:letter-spacing="-0.049cm" fo:language="fr" fo:country="FR" style:font-name-complex="Times New Roman2"/>
    </style:style>
    <style:style style:name="T61" style:family="text">
      <style:text-properties style:font-name="Times New Roman" fo:letter-spacing="0.005cm" style:font-name-complex="Times New Roman2"/>
    </style:style>
    <style:style style:name="T62" style:family="text">
      <style:text-properties style:font-name="Times New Roman" fo:letter-spacing="0.005cm" fo:language="fr" fo:country="FR" style:font-name-complex="Times New Roman2"/>
    </style:style>
    <style:style style:name="T63" style:family="text">
      <style:text-properties style:font-name="Times New Roman" fo:letter-spacing="-0.004cm" style:font-name-complex="Times New Roman2"/>
    </style:style>
    <style:style style:name="T64" style:family="text">
      <style:text-properties style:font-name="Times New Roman" fo:letter-spacing="-0.004cm" fo:language="fr" fo:country="FR" style:font-name-complex="Times New Roman2"/>
    </style:style>
    <style:style style:name="T65" style:family="text">
      <style:text-properties style:font-name="Times New Roman" fo:letter-spacing="-0.004cm" fo:language="fr" fo:country="FR" fo:font-weight="bold" style:font-weight-asian="bold" style:font-name-complex="Times New Roman2"/>
    </style:style>
    <style:style style:name="T66" style:family="text">
      <style:text-properties style:font-name="Times New Roman" fo:letter-spacing="0.021cm" fo:language="fr" fo:country="FR" style:font-name-complex="Times New Roman2"/>
    </style:style>
    <style:style style:name="T67" style:family="text">
      <style:text-properties style:font-name="Times New Roman" fo:letter-spacing="-0.03cm" fo:language="fr" fo:country="FR" style:font-name-complex="Times New Roman2"/>
    </style:style>
    <style:style style:name="T68" style:family="text">
      <style:text-properties style:font-name="Times New Roman" fo:letter-spacing="-0.037cm" fo:language="fr" fo:country="FR" style:font-name-complex="Times New Roman2"/>
    </style:style>
    <style:style style:name="T69" style:family="text">
      <style:text-properties style:font-name="Times New Roman" fo:letter-spacing="0.016cm" fo:language="fr" fo:country="FR" style:font-name-complex="Times New Roman2"/>
    </style:style>
    <style:style style:name="T70" style:family="text">
      <style:text-properties style:text-position="sub 58%" style:font-name="Times New Roman" style:font-name-complex="Times New Roman2"/>
    </style:style>
    <style:style style:name="T71" style:family="text">
      <style:text-properties style:font-name="Cambria"/>
    </style:style>
    <style:style style:name="T72" style:family="text">
      <style:text-properties style:font-name="Cambria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U skladu sa čl. 10. i 12. Zakona o udruženjima i fondacijama Bosne i Hercegovine („Službeni glasnik BiH“, br. 32/01, 42/03, 63/08 i 76/11), osnivačka Skupština </text:span><text:span text:style-name="T3">Udruženja „Društvo za debljinu“ u Bosni i Hercegovini</text:span><text:span text:style-name="T2">, održana u Tuzli, dana 27.03.2015. godine, donijela je </text:span></text:p>
      <text:p text:style-name="P2"/>
      <text:p text:style-name="P7"><text:span text:style-name="T8">STATUT</text:span></text:p>
      <text:p text:style-name="P7"><text:span text:style-name="T5">UDRUŽENJA "DRUŠTVO ZA DEBLJINU" U BOSNI I HERCEGOVINI</text:span></text:p>
      <text:p text:style-name="P7"><text:span text:style-name="T8">I-OPŠTE ODREDBE</text:span></text:p>
      <text:p text:style-name="P4"/>
      <text:p text:style-name="P7"><text:span text:style-name="T4">Član 1.</text:span></text:p>
      <text:p text:style-name="P1"><text:span text:style-name="T3">Udruženje „Društvo za debljinu“ u Bosni i Hercegovini</text:span><text:span text:style-name="T2"> (u daljnjem tekstu: Udruženje) je osnovano Odlukom o osnivanju, broj: 01/15 od 27.03.2015. godine, u skladu sa Zakonom o udruženjima i fondacijama Bosne i Hercegovine (u daljnjem tekstu: Zakon).</text:span></text:p>
      <text:p text:style-name="P1"><text:span text:style-name="T2">Ovim Statutom u skladu sa članom 12. Zakona, se uređuje: </text:span></text:p>
      <text:list xml:id="list7239568615890635389" text:style-name="WWNum1">
        <text:list-item>
          <text:p text:style-name="P20"><text:span text:style-name="T2">naziv, skraćeni naziv i sjedište Udruženja;</text:span></text:p>
        </text:list-item>
        <text:list-item>
          <text:p text:style-name="P20"><text:span text:style-name="T2">ciljevi i djelatnosti Udruženja; </text:span></text:p>
        </text:list-item>
        <text:list-item>
          <text:p text:style-name="P20"><text:span text:style-name="T2">postupak za primanje i isključivanje članova;</text:span></text:p>
        </text:list-item>
        <text:list-item>
          <text:p text:style-name="P20"><text:span text:style-name="T2">organi Udruženja, način na koji se biraju, ovlaštenja koja imaju, kvorum i pravila glasanja, trajanje mandata, lica ovlaštena da sazovu skupštinu, uslove i način raspuštanja , odnosno prestanka rada; </text:span></text:p>
        </text:list-item>
        <text:list-item>
          <text:p text:style-name="P20"><text:span text:style-name="T2">pravila za ostvarivanje, korištenje i raspolaganje sredstvima Udruženja, kao i organ ovlašten za nadzor nad korištenjem tih sredstava;</text:span></text:p>
        </text:list-item>
        <text:list-item>
          <text:p text:style-name="P20"><text:span text:style-name="T2">javnost rada; </text:span></text:p>
        </text:list-item>
        <text:list-item>
          <text:p text:style-name="P20"><text:span text:style-name="T2">postupak za izmjenu i dopunu Statuta i donošenje drugih opštih akata;</text:span></text:p>
        </text:list-item>
        <text:list-item>
          <text:p text:style-name="P20"><text:span text:style-name="T2">opis, oblik i sadržaj pečata i znaka Udruženja;</text:span></text:p>
        </text:list-item>
        <text:list-item>
          <text:p text:style-name="P20"><text:span text:style-name="T2">zastupanje Udruženja;</text:span></text:p>
        </text:list-item>
        <text:list-item>
          <text:p text:style-name="P20"><text:span text:style-name="T2">podnošenje finansijskog izvještaja i izvještaja o radu Udruženja; </text:span></text:p>
        </text:list-item>
        <text:list-item>
          <text:p text:style-name="P20"><text:span text:style-name="T2">uslovi i postupak spajanja i podjele, odnosno prestanak rada Udruženja, uključujući i bilo kakav poseban kvorum ili pravila za postizanje kvalifikovane većine u postupku glasanja; </text:span></text:p>
        </text:list-item>
        <text:list-item>
          <text:p text:style-name="P20"><text:soft-page-break/><text:span text:style-name="T2">postupak za raspolaganje preostalom imovinom i drugim sredstvima u slučaju raspuštanja ili prestanka rada Udruženja i</text:span></text:p>
        </text:list-item>
        <text:list-item>
          <text:p text:style-name="P20"><text:span text:style-name="T2">druga pitanja od značaja za organizaciju i djelovanje Udruženja.</text:span></text:p>
        </text:list-item>
      </text:list>
      <text:p text:style-name="P3"/>
      <text:p text:style-name="P7"><text:span text:style-name="T4">Član 2.</text:span></text:p>
      <text:p text:style-name="P1"><text:span text:style-name="T2">Osnovni principi Udruženja su tolerancija, demokracija, raznolikost, dobrovoljnost i otvorenost.</text:span></text:p>
      <text:p text:style-name="P4"/>
      <text:p text:style-name="P7"><text:span text:style-name="T8">II-NAZIV, ADRESA I DJELOKRUG RADA UDRUŽENJA</text:span></text:p>
      <text:p text:style-name="P7"><text:span text:style-name="T4">Član 3. </text:span></text:p>
      <text:p text:style-name="P1"><text:span text:style-name="T2">Puni naziv Udruženja je:</text:span></text:p>
      <text:p text:style-name="P12"><text:span text:style-name="T2">Udruženje „Društvo za debljinu“ u Bosni i Hercegovini</text:span><text:span text:style-name="T7"> </text:span></text:p>
      <text:p text:style-name="No_20_Spacing"><text:span text:style-name="T3">Udruga „Društvo za debljinu“ u Bosni i Hercegovini</text:span><text:span text:style-name="T16"> </text:span></text:p>
      <text:p text:style-name="P12"><text:span text:style-name="T18">Удружење </text:span><text:span text:style-name="T2">„</text:span><text:span text:style-name="T18">Друштво за дебљину</text:span><text:span text:style-name="T2">“</text:span><text:span text:style-name="T18"> у Босни и Херцеговини</text:span></text:p>
      <text:p text:style-name="P1"><text:span text:style-name="T19"><text:s/></text:span></text:p>
      <text:p text:style-name="P1"><text:span text:style-name="T19">Skraćeni naziv Udruženja je:</text:span></text:p>
      <text:p text:style-name="P5"/>
      <text:p text:style-name="P8"><text:span text:style-name="T19">UDD u BiH</text:span></text:p>
      <text:p text:style-name="P8"><text:span text:style-name="T19">UDD u BiH</text:span></text:p>
      <text:p text:style-name="P8"><text:span text:style-name="T18">УДД у БиХ</text:span></text:p>
      <text:p text:style-name="P8"><text:span text:style-name="T2">Puni naziv Udruženja na engleskom jeziku glasi:</text:span></text:p>
      <text:p text:style-name="P8"><text:span text:style-name="T2">Association „Society of Obesity“ in Bosnia and Herzegovina</text:span></text:p>
      <text:p text:style-name="P23"><text:span text:style-name="T4">Član 4.</text:span></text:p>
      <text:p text:style-name="P28"/>
      <text:p text:style-name="P63"><text:span text:style-name="T2">Sjedište Udruženja je: Tuzla, ulica Trnovac bb.</text:span></text:p>
      <text:p text:style-name="P26"/>
      <text:p text:style-name="P23"><text:span text:style-name="T4">Član 5. </text:span></text:p>
      <text:p text:style-name="P28"/>
      <text:p text:style-name="P63"><text:span text:style-name="T2">Udruženje djeluje na cijelom području Bosne i Hercegovine.</text:span></text:p>
      <text:p text:style-name="P26"/>
      <text:p text:style-name="P23"><text:soft-page-break/><text:span text:style-name="T4">Član 6.</text:span></text:p>
      <text:p text:style-name="P28"/>
      <text:p text:style-name="P63"><text:span text:style-name="T2">Udruženje može promijeniti naziv, sjedište i znak Udruženja, o čemu odlučuje Skupština Udruženja (u daljem tekstu: Skupština), u skladu sa Zakonom i ovim Statutom.</text:span></text:p>
      <text:p text:style-name="P26"/>
      <text:p text:style-name="P28"/>
      <text:p text:style-name="P23"><text:span text:style-name="T4">Član 7.</text:span></text:p>
      <text:p text:style-name="P28"/>
      <text:p text:style-name="P63"><text:span text:style-name="T2">Danom upisa u Registar udruženja kod nadležnog Ministarstva, Udruženje stiče svojstvo pravnog lica, sa pravima, obvezama i odgovornostima u skladu sa Zakonom i ovim Statutom.</text:span></text:p>
      <text:p text:style-name="P26"/>
      <text:p text:style-name="P30"/>
      <text:p text:style-name="P23"><text:span text:style-name="T8">III-PRAVNI STATUS, PEČAT, ŠTAMBILJ I ZNAK UDRUŽENJA</text:span></text:p>
      <text:p text:style-name="P30"/>
      <text:p text:style-name="P23"><text:span text:style-name="T4">Član 8. </text:span></text:p>
      <text:p text:style-name="P28"/>
      <text:p text:style-name="P63"><text:span text:style-name="T2">Udruženje ima svoj pečat i štambilj.</text:span></text:p>
      <text:p text:style-name="P26"/>
      <text:p text:style-name="P9"><text:span text:style-name="T2">Pečat Udruženja je okruglog oblika promjera 30 mm, sa upisanim punim nazivom Udruženja latiničnim pismom po obodu: Udruženje „Društvo za debljinu“ u Bosni i Hercegovini, a u sredini se nalazi znak Udruženja i sjedište Tuzla.</text:span></text:p>
      <text:p text:style-name="P63"><text:span text:style-name="T2">Udruženje može imati više pečata, s tim što svaki mora biti numerisan brojem. Za čuvanje i upotrebu pečata nadležan je predsjednik Udruženja.</text:span></text:p>
      <text:p text:style-name="P63"><text:span text:style-name="T2">Štambilj Udruženja je četvrtastog oblika sa upisanim nazivom Udruženja latiničnim pismom: Udruženje „Društvo za debljinu“ u Bosni i Hercegovini i sjedište Tuzla, a u sredini je linija za upisivanje broja akta i datuma.</text:span></text:p>
      <text:p text:style-name="P26"/>
      <text:p text:style-name="P23"><text:span text:style-name="T4">Član 9.</text:span></text:p>
      <text:p text:style-name="P28"/>
      <text:p text:style-name="P63"><text:span text:style-name="T2">Udruženje ima svoj znak. </text:span></text:p>
      <text:p text:style-name="P26"/>
      <text:p text:style-name="P63"><text:span text:style-name="T2">Znak Udruženja predstavlja stilizovani krug, u čijem obodu je ispisan puni naziv Udruženja na latiničnom i ćiriličnom pismu: Udruženje „Društvo za debljinu“ u Bosni i Hercegovini i </text:span><text:span text:style-name="T18">Удружење „Друштво за дебљину“ у Босни и Херцеговини</text:span><text:span text:style-name="T2">. U sredini znaka se nalazi bespolna animacija pretile i osobe sa normalnom tjelesnom težinom.</text:span></text:p>
      <text:p text:style-name="P26"/>
      <text:p text:style-name="P26"/>
      <text:p text:style-name="P26"/>
      <text:p text:style-name="P23"><text:span text:style-name="T8">IV-CILJEVI I DJELATNOSTI UDRUŽENJA</text:span></text:p>
      <text:p text:style-name="P30"/>
      <text:p text:style-name="P23"><text:span text:style-name="T4">Član 10. </text:span></text:p>
      <text:p text:style-name="P28"/>
      <text:p text:style-name="P63"><text:span text:style-name="T2">Ciljevi i djelatnosti Udruženja su: </text:span></text:p>
      <text:p text:style-name="P26"/>
      <text:list xml:id="list8747223119929033499" text:style-name="WWNum31">
        <text:list-item>
          <text:p text:style-name="P13"><text:span text:style-name="T2">rad na poticanju i provođenju znanstvenih istraživanja vezanih uz debljinu, sa donošenjem jasnih smjernica u globalnoj strategiji u liječenju patološke gojaznosti;</text:span></text:p>
        </text:list-item>
        <text:list-item>
          <text:p text:style-name="P13"><text:span text:style-name="T2">djelovanje kroz javno zdravstvenu djelatnost, u svrhu utjecaja na cjelokupnu javnost, medije, stručne, političke i ekonomske krugove s ciljem zaustavljanja epidemije debljine;</text:span></text:p>
        </text:list-item>
        <text:list-item>
          <text:p text:style-name="P13"><text:soft-page-break/><text:span text:style-name="T2">rad na trajnom, stručnom i znanstvenom usavršavanju zdravstvenih djelatnika koji se bave liječenjem debljine kroz edukacijske programe, stručne i znanstvene sastanke, kongrese, seminare, predavanja i tečajeve, u skladu sa Zakonom;</text:span></text:p>
        </text:list-item>
        <text:list-item>
          <text:p text:style-name="P13"><text:span text:style-name="T2">saradnja sa ostalim nacionalnim, regionalnim i međunarodnim stručnim i znanstvenim organizacijama i institucijama posvećenim rješavanju problema debljine, u skladu sa Zakonom;</text:span></text:p>
        </text:list-item>
        <text:list-item>
          <text:p text:style-name="P14"><text:span text:style-name="T2">izdavanje publikacija u svrhu ostvarivanja djelatnosti Udruženja, u skladu sa Zakonom.</text:span></text:p>
        </text:list-item>
      </text:list>
      <text:p text:style-name="P27"/>
      <text:p text:style-name="P28"/>
      <text:p text:style-name="P10"><text:span text:style-name="T6">Udruženje može, za djelatnosti koje nisu neposredno povezane sa djelatnostima Udruženja iz člana 9. ovog Statuta osnovati posebno pravno lice, u skladu sa članom 4. Zakona.</text:span></text:p>
      <text:p text:style-name="P29"/>
      <text:p text:style-name="P28"/>
      <text:p text:style-name="P23"><text:span text:style-name="T4">Član 11.</text:span></text:p>
      <text:p text:style-name="P28"/>
      <text:p text:style-name="P63"><text:span text:style-name="T2">Udruženje je nestranačko, nevladina i neprofitna organizacija. </text:span></text:p>
      <text:p text:style-name="P26"/>
      <text:p text:style-name="P23"><text:span text:style-name="T8">V-ČLANSTVO UDRUŽENJA</text:span></text:p>
      <text:p text:style-name="P30"/>
      <text:p text:style-name="P23"><text:span text:style-name="T4">Član 12. </text:span></text:p>
      <text:p text:style-name="P28"/>
      <text:p text:style-name="P63"><text:span text:style-name="T2">Članom Udruženja može postati svako fizičko lice, državljanin Bosne i Hercegovine –svaki doktor medicine, specijalista iz oblasti interne medicine, pedijatrije, psihijatrije, hirurgije, kao i drugi medicinski profesionalci koji se bave dijagnostikovanjem i liječenjem pacijenata sa patološkom gojaznošću, a koji prihvataju Statut i ciljeve i djelatnosti Udruženja i to potvrđuje potpisivanje pristupnice.</text:span></text:p>
      <text:p text:style-name="P26"/>
      <text:p text:style-name="P63"><text:span text:style-name="T2">Članovi Udruženja su ravnopravni.</text:span></text:p>
      <text:p text:style-name="P26"/>
      <text:p text:style-name="P63"><text:span text:style-name="T2">Iznimno počasnim članom Udruženja može postati i svaka domaća i strana fizička i pravna osoba zbog posebnih zasluga, sponzorstva, pomoći Udruženju ili značajnim doprinosom pomoći promovisanja Udruženja i namjene za koje je Udruženje osnovano, bez prava glasa.</text:span></text:p>
      <text:p text:style-name="P26"/>
      <text:p text:style-name="P23"><text:span text:style-name="T4">Član 13.</text:span></text:p>
      <text:p text:style-name="P28"/>
      <text:p text:style-name="P63"><text:span text:style-name="T2">O prijemu u članstvo odlučuje Upravni odbor Udruženja (u daljem tekstu: Upravni odbor), a na osnovu pravilnika kojeg donese Skupština.</text:span></text:p>
      <text:p text:style-name="P26"/>
      <text:p text:style-name="P63"><text:span text:style-name="T2">Za stupanje u članstvo Udruženja podnosi se pristupnica na propisanom obrascu sekretaru Udruženja.</text:span></text:p>
      <text:p text:style-name="P26"/>
      <text:p text:style-name="P63"><text:span text:style-name="T2">Primljeni član se upisuje u evidenciju članstva i izdaje mu se članska karta. </text:span></text:p>
      <text:p text:style-name="P26"/>
      <text:p text:style-name="P63"><text:span text:style-name="T2">Članska karta ima značaj isprave kojom se dokazuje svojstvo člana Udruženja.</text:span></text:p>
      <text:p text:style-name="P26"/>
      <text:p text:style-name="P63"><text:span text:style-name="T2">Oblik i sadržaj članske karte i evidencije članstva utvrđuje se odlukom Skupštine.</text:span></text:p>
      <text:p text:style-name="P26"/>
      <text:p text:style-name="P63"><text:span text:style-name="T2">Udruženje vodi spisak svojih članova, a evidenciju o članstvu vodi sekretar Udruženja.</text:span></text:p>
      <text:p text:style-name="P26"/>
      <text:p text:style-name="P23"><text:span text:style-name="T8">VI-PRESTANAK ČLANSTVA</text:span></text:p>
      <text:p text:style-name="P30"/>
      <text:p text:style-name="P23"><text:span text:style-name="T4">Član 14.</text:span></text:p>
      <text:p text:style-name="P28"><text:soft-page-break/></text:p>
      <text:p text:style-name="P63"><text:span text:style-name="T2">Članstvo u Udruženju prestaje:</text:span></text:p>
      <text:list xml:id="list2092869198893431460" text:style-name="WWNum4">
        <text:list-item>
          <text:p text:style-name="P64"><text:span text:style-name="T2">smrću člana;</text:span></text:p>
        </text:list-item>
        <text:list-item>
          <text:p text:style-name="P64"><text:span text:style-name="T2">dobrovoljnim istupanjem iz Udruženja;</text:span></text:p>
        </text:list-item>
        <text:list-item>
          <text:p text:style-name="P64"><text:span text:style-name="T2">neplaćanjem članarine propisane odlukom Skupštine;</text:span></text:p>
        </text:list-item>
        <text:list-item>
          <text:p text:style-name="P64"><text:span text:style-name="T2">isključenjem.</text:span></text:p>
        </text:list-item>
      </text:list>
      <text:p text:style-name="P26"/>
      <text:p text:style-name="P28"/>
      <text:p text:style-name="P23"><text:span text:style-name="T4">Član 15.</text:span></text:p>
      <text:p text:style-name="P28"/>
      <text:p text:style-name="P63"><text:span text:style-name="T2">Svaki član Udruženja može dobrovoljno istupiti iz članstva.</text:span></text:p>
      <text:p text:style-name="P26"/>
      <text:p text:style-name="P63"><text:span text:style-name="T2">Sa odlukom člana Udruženja o istupanju iz članstva, upoznaje se predsjednik Udruženja, nakon čega se vrši evidentiranje istupanja.</text:span></text:p>
      <text:p text:style-name="P26"/>
      <text:p text:style-name="P23"><text:span text:style-name="T4">Član 16.</text:span></text:p>
      <text:p text:style-name="P28"/>
      <text:p text:style-name="P63"><text:span text:style-name="T2">Isključenje iz članstva se vrši u slučaju kada član Udruženja teže povrijedi odredbe ovog Statuta ili drugih pravila Udruženja, ili ako djeluje protivno ciljevima i interesima Udruženja.</text:span></text:p>
      <text:p text:style-name="P26"/>
      <text:p text:style-name="P63"><text:span text:style-name="T2">Odluku o isključenju donosi Upravni odbor.</text:span></text:p>
      <text:p text:style-name="P26"/>
      <text:p text:style-name="P63"><text:span text:style-name="T2">Protiv odluke Upravnog odbora o isključenju, isključeni član ima pravo žalbe Skupštini u roku od 15 dana od dana prijema odluke. </text:span></text:p>
      <text:p text:style-name="P26"/>
      <text:p text:style-name="P63"><text:span text:style-name="T2">Odluka Skupštine je konačna.</text:span></text:p>
      <text:p text:style-name="P63"><text:span text:style-name="T2">Isključenje iz Udruženja povlači sa sobom i opoziv tog člana u organima upravljanja, odnosno opoziv kao predstavnika Udruženja.</text:span></text:p>
      <text:p text:style-name="P26"/>
      <text:p text:style-name="P30"/>
      <text:p text:style-name="P23"><text:span text:style-name="T8">VII-PRAVA, DUŽNOSTI I ODGOVORNOSTI ČLANOVA UDRUŽENJA</text:span></text:p>
      <text:p text:style-name="P30"/>
      <text:p text:style-name="P23"><text:span text:style-name="T4">Član 17. </text:span></text:p>
      <text:p text:style-name="P28"/>
      <text:p text:style-name="P63"><text:span text:style-name="T2">Prava članova Udruženja su:</text:span></text:p>
      <text:list xml:id="list2247244250065438111" text:style-name="WWNum5">
        <text:list-item>
          <text:p text:style-name="P65"><text:span text:style-name="T2">da biraju i budu birani u organe Udruženja;</text:span></text:p>
        </text:list-item>
        <text:list-item>
          <text:p text:style-name="P65"><text:span text:style-name="T2">da daju prijedloge, mišljenja i sugestije;</text:span></text:p>
        </text:list-item>
        <text:list-item>
          <text:p text:style-name="P65"><text:span text:style-name="T2">da prate rad Udruženja i pokreću inicijative za rješavanje pitanja od interesa za Udruženje;</text:span></text:p>
        </text:list-item>
        <text:list-item>
          <text:p text:style-name="P65"><text:span text:style-name="T2">da budu redovno informisani o radu i rezultatima rada Udruženja;</text:span></text:p>
        </text:list-item>
        <text:list-item>
          <text:p text:style-name="P65"><text:span text:style-name="T2">da u zaštiti svojih prava koriste pomoć Udruženja.</text:span></text:p>
        </text:list-item>
      </text:list>
      <text:p text:style-name="P26"/>
      <text:p text:style-name="P23"><text:span text:style-name="T4">Član 18.</text:span></text:p>
      <text:p text:style-name="P28"/>
      <text:p text:style-name="P63"><text:span text:style-name="T2">Dužnosti članova Udruženja su: </text:span></text:p>
      <text:list xml:id="list7835627024372641919" text:style-name="WWNum6">
        <text:list-item>
          <text:p text:style-name="P71"><text:span text:style-name="T2">da pla</text:span></text:p>
        </text:list-item>
        <text:list-item>
          <text:p text:style-name="P71"><text:span text:style-name="T2">aju članarinu na na</text:span></text:p>
        </text:list-item>
        <text:list-item>
          <text:p text:style-name="P71"><text:span text:style-name="T2">in i u visini koju odredi odlukom Skupština;</text:span></text:p>
        </text:list-item>
        <text:list-item>
          <text:p text:style-name="P71"><text:span text:style-name="T20">da učestvuju u aktivnostima Udruženja;</text:span></text:p>
        </text:list-item>
        <text:list-item>
          <text:p text:style-name="P71"><text:soft-page-break/><text:span text:style-name="T22">da savjesno i odgovorno izvršavaju povjerene poslove i zadatke u vezi sa </text:span><text:span text:style-name="T25">radom i aktivnostima Udruženja;</text:span></text:p>
        </text:list-item>
        <text:list-item>
          <text:p text:style-name="P71"><text:span text:style-name="T30">da propagiraju djelatnost Udruženja, a posebno značaj njenih programskih </text:span><text:span text:style-name="T32">ciljeva;</text:span></text:p>
        </text:list-item>
        <text:list-item>
          <text:p text:style-name="P71"><text:span text:style-name="T35">da redovno izvršavaju preuzete obaveze prema Udruženju i provode odluke, </text:span><text:span text:style-name="T20">stavove i zaključke organa upravljanja Udruženjem.</text:span></text:p>
        </text:list-item>
      </text:list>
      <text:p text:style-name="P38"/>
      <text:p text:style-name="P23"><text:span text:style-name="T40">Član 19.</text:span></text:p>
      <text:p text:style-name="P41"/>
      <text:p text:style-name="P63"><text:span text:style-name="T37">Oblici odgovornosti članova su: </text:span></text:p>
      <text:list xml:id="list8629301107109669833" text:style-name="WWNum8">
        <text:list-item>
          <text:p text:style-name="P72"><text:span text:style-name="T37">javna kritika za neizvršavanje dužnosti kojima nije narušen ugled Udruženja ili </text:span><text:span text:style-name="T26"><text:s/>nije nastala <text:s/>znatna materijalna šteta;</text:span></text:p>
        </text:list-item>
        <text:list-item>
          <text:p text:style-name="P72"><text:span text:style-name="T37">opomena pred isključenje za višekratno neizvršavanje dužnosti i obaveza;</text:span></text:p>
        </text:list-item>
        <text:list-item>
          <text:p text:style-name="P72"><text:span text:style-name="T43">isključenje iz Udruženja u slučaju da član teže povrijedi Statutarne odredbe ili </text:span><text:span text:style-name="T37"><text:s/>ugrozi ugled Udruženja, odnosno nanese veću materijalnu štetu.</text:span></text:p>
        </text:list-item>
      </text:list>
      <text:p text:style-name="P39"/>
      <text:p text:style-name="No_20_Spacing"><text:span text:style-name="T37">Bliži uslovi i načini odgovornosti članova će se regulisati Pravilnikom koji donosi Upravni odbor.</text:span></text:p>
      <text:p text:style-name="P39"/>
      <text:p text:style-name="P63"><text:span text:style-name="T38">Svaki član Udruženja može pokrenuti postupak pred nadležnim sudom za utvrđivanje ništavosti općeg akta Udruženja koji je donijet suprotno odredbama Statuta ili drugog općeg akta Udruženja, a najkasnije u roku od šest mjeseci od dana donošenja tog akta.</text:span></text:p>
      <text:p text:style-name="P39"/>
      <text:p text:style-name="P39"/>
      <text:p text:style-name="P39"/>
      <text:p text:style-name="P23"><text:span text:style-name="T9">VIII-ORGANI UPRAVLJANJA, PREDSTAVLJANJE I ZATUPANJE UDRUŽENJA</text:span></text:p>
      <text:p text:style-name="P31"/>
      <text:p text:style-name="P23"><text:span text:style-name="T40">Član 20.</text:span></text:p>
      <text:p text:style-name="P41"/>
      <text:p text:style-name="P63"><text:span text:style-name="T37">Organi upravljanja Udruženjem su:</text:span></text:p>
      <text:p text:style-name="P40"/>
      <text:list xml:id="list533344624783769434" text:style-name="WWNum9">
        <text:list-item>
          <text:p text:style-name="P66"><text:span text:style-name="T1">Skupština Udruženja,</text:span></text:p>
        </text:list-item>
        <text:list-item>
          <text:p text:style-name="P66"><text:span text:style-name="T1">Upravni odbor Udruženja,</text:span></text:p>
        </text:list-item>
        <text:list-item>
          <text:p text:style-name="P66"><text:span text:style-name="T1">Nadzorni odbor Udruženja,</text:span></text:p>
        </text:list-item>
        <text:list-item>
          <text:p text:style-name="P66"><text:span text:style-name="T1">Predsjednik Udruženja,</text:span></text:p>
        </text:list-item>
        <text:list-item>
          <text:p text:style-name="P66"><text:span text:style-name="T1">Sekretar Udruženja.</text:span></text:p>
        </text:list-item>
      </text:list>
      <text:p text:style-name="P25"/>
      <text:p text:style-name="P32"/>
      <text:p text:style-name="P32"/>
      <text:p text:style-name="P32"/>
      <text:p text:style-name="P23"><text:span text:style-name="T10">1. SKUPŠTINA UDRUŽENJA</text:span></text:p>
      <text:p text:style-name="P32"/>
      <text:p text:style-name="P23"><text:span text:style-name="T47">Član 21.</text:span></text:p>
      <text:p text:style-name="P42"/>
      <text:p text:style-name="P63"><text:span text:style-name="T1">Skupština je najviši organ Udruženja i čine je svi članovi Udruženja sa jednakim pravom glasa.</text:span></text:p>
      <text:p text:style-name="P25"/>
      <text:p text:style-name="P23"><text:span text:style-name="T47">Član 22.</text:span></text:p>
      <text:p text:style-name="P42"/>
      <text:p text:style-name="P63"><text:span text:style-name="T1">Skupština se održava prema potrebi, a najmanje jednom godišnje.</text:span></text:p>
      <text:p text:style-name="P25"><text:soft-page-break/></text:p>
      <text:p text:style-name="P63"><text:span text:style-name="T1">Skupštinu saziva predsjedavajući Skupštine, koji se javnim glasanjem bira na početku sjednice.</text:span></text:p>
      <text:p text:style-name="P21"/>
      <text:p text:style-name="P22"><text:span text:style-name="T1">Skupština Udruge može biti:</text:span></text:p>
      <text:list xml:id="list7935545375848914665" text:style-name="WWNum34">
        <text:list-item>
          <text:p text:style-name="P15"><text:span text:style-name="T1">redovna i</text:span></text:p>
        </text:list-item>
        <text:list-item>
          <text:p text:style-name="P15"><text:span text:style-name="T1">vanredna</text:span></text:p>
        </text:list-item>
      </text:list>
      <text:p text:style-name="P6"/>
      <text:p text:style-name="P1"><text:span text:style-name="T1">Redovna Skupština se sastaje po potrebi, a najmanje jednom u toku kalendarske godine i ima za cilj kontrolu rada putem razmatranja godišnjeg izvještaja o radu Udruge.</text:span></text:p>
      <text:p text:style-name="P63"><text:span text:style-name="T1">Vanredna skupština saziva se izuzetno, u slučaju nepredviđenih teškoća u radu, poremećaja međuljudskih odnosa <text:s/>ili drugih okolnosti kada je ugrožen rad i vitalni interesi Udruge.</text:span></text:p>
      <text:p text:style-name="P25"/>
      <text:p text:style-name="P63"><text:span text:style-name="T1">Pismeni poziv, sa prijedlogom dnevnog reda i materijalima za raspravu, članovima Skupštine se dostavljaju najmanje sedam dana prije održavanja sjednice Skupštine. </text:span></text:p>
      <text:p text:style-name="P25"/>
      <text:p text:style-name="P63"><text:span text:style-name="T37">Skupštinq (redovna ili vanredna) se saziva:</text:span></text:p>
      <text:list xml:id="list7182177226588959034" text:style-name="WWNum10">
        <text:list-item>
          <text:p text:style-name="P67"><text:span text:style-name="T1">na prijedlog Upravnog odbora,</text:span></text:p>
        </text:list-item>
        <text:list-item>
          <text:p text:style-name="P67"><text:span text:style-name="T1">na prijedlog Nadzornog odbora,</text:span></text:p>
        </text:list-item>
        <text:list-item>
          <text:p text:style-name="P67"><text:span text:style-name="T1">na zahtjev 1/3 članova Udruženja,</text:span></text:p>
        </text:list-item>
        <text:list-item>
          <text:p text:style-name="P67"><text:span text:style-name="T1">na zahtjev predsjednika Udruženja.</text:span></text:p>
        </text:list-item>
      </text:list>
      <text:p text:style-name="P25"/>
      <text:p text:style-name="P63"><text:span text:style-name="T1">Ukoliko se Skupština ne sazove u roku od 10 dana od dana primljenog zahtjeva, Skupštinu saziva predlagač. </text:span></text:p>
      <text:p text:style-name="P25"/>
      <text:p text:style-name="P23"><text:span text:style-name="T47">Član 23.</text:span></text:p>
      <text:p text:style-name="P42"/>
      <text:p text:style-name="P63"><text:span text:style-name="T1">Radom Skupštine rukovodi predsjedavajući Skupštine. </text:span></text:p>
      <text:p text:style-name="P25"/>
      <text:p text:style-name="P63"><text:span text:style-name="T1"><text:s/></text:span></text:p>
      <text:p text:style-name="P25"/>
      <text:p text:style-name="P63"><text:span text:style-name="T1">Skupština redovno imenuje i zapisničara i ovjerivača zapisnika.</text:span></text:p>
      <text:p text:style-name="P25"/>
      <text:p text:style-name="P63"><text:span text:style-name="T1">Predsjedavajući Skupštine:</text:span></text:p>
      <text:list xml:id="list7678837741848957694" text:style-name="WWNum11">
        <text:list-item>
          <text:p text:style-name="P68"><text:span text:style-name="T1">stara se o organizovanju i radu Skupštine i saziva njene sjednice;</text:span></text:p>
        </text:list-item>
        <text:list-item>
          <text:p text:style-name="P68"><text:span text:style-name="T20">priprema materijal za njene sjednice;</text:span></text:p>
        </text:list-item>
        <text:list-item>
          <text:p text:style-name="P68"><text:span text:style-name="T1">predlaže dnevni red sjednice; </text:span></text:p>
        </text:list-item>
        <text:list-item>
          <text:p text:style-name="P73"><text:span text:style-name="T1">predsjedava sjednicama Skupštine;</text:span></text:p>
        </text:list-item>
        <text:list-item>
          <text:p text:style-name="P73"><text:span text:style-name="T20">potpisuje akte donesene na Skupštini;</text:span></text:p>
        </text:list-item>
        <text:list-item>
          <text:p text:style-name="P73"><text:span text:style-name="T20">stara se o izvršenju odluka, zaključaka i drugih akata Skupštine;</text:span></text:p>
        </text:list-item>
        <text:list-item>
          <text:p text:style-name="P73"><text:span text:style-name="T1">koordinira rad organa i tijela Skupštine;</text:span></text:p>
        </text:list-item>
        <text:list-item>
          <text:p text:style-name="P73"><text:span text:style-name="T48">vrši i druge poslove koje mu odredi Skupština u skladu sa Zakonom i ovim<text:line-break/></text:span><text:span text:style-name="T50">Statutom.</text:span></text:p>
        </text:list-item>
      </text:list>
      <text:p text:style-name="P44"/>
      <text:p text:style-name="P42"/>
      <text:p text:style-name="P23"><text:span text:style-name="T47">Član 24.</text:span></text:p>
      <text:p text:style-name="P42"/>
      <text:p text:style-name="P63"><text:span text:style-name="T1">Skupština radi u sjednicama i kvorum je nadpolovična većina svih članova </text:span><text:span text:style-name="T50">Skupštine.</text:span></text:p>
      <text:p text:style-name="P46"/>
      <text:p text:style-name="P63"><text:soft-page-break/><text:span text:style-name="T52">Skupština donosi odluke nadpolovičnom većinom glasova prisutnih članova</text:span><text:span text:style-name="T1"> Skupštine, ukoliko ovim Statutom nije predviđeno da se za donošenje određenih akata traži kvalifikovana većina.</text:span></text:p>
      <text:p text:style-name="P25"/>
      <text:p text:style-name="P63"><text:span text:style-name="T54">: <text:s text:c="3"/></text:span><text:span text:style-name="T29">Glasanje na Skupštini je javno, ukoliko se na samoj Skupštini ne utvrdi tajni </text:span><text:span text:style-name="T55">način glasanja.</text:span></text:p>
      <text:p text:style-name="P48"/>
      <text:p text:style-name="P63"><text:span text:style-name="T24">Skupština donosi Poslovnik o radu Skupštine.</text:span></text:p>
      <text:p text:style-name="P25"/>
      <text:p text:style-name="P63"><text:span text:style-name="T1">Poslovnikom se bliže uređuju pitanja unutrašnje organizacije i rada Skupštine, uvjeti za rad Skupštine, postupak donošenja odluka i drugih općih akata, način glasanja o pojedinim pitanjima od značaja za funkcionisanje Skupštine.</text:span></text:p>
      <text:p text:style-name="P25"/>
      <text:p text:style-name="P42"/>
      <text:p text:style-name="P42"/>
      <text:p text:style-name="P42"/>
      <text:p text:style-name="P23"><text:span text:style-name="T47">Član 25.</text:span></text:p>
      <text:p text:style-name="P42"/>
      <text:p text:style-name="P63"><text:span text:style-name="T1">U radu Skupštine, bez prava odlučivanja mogu prisustvovati i predstavnici d</text:span><text:span text:style-name="T52">rugih pravnih lica sa kojima Udruženje ostvaruje saradnju i predstavnici državnih </text:span><text:span text:style-name="T1"><text:tab/>organa</text:span><text:span text:style-name="T58">.</text:span></text:p>
      <text:p text:style-name="P52"/>
      <text:p text:style-name="P23"><text:span text:style-name="T59">Član 26.</text:span></text:p>
      <text:p text:style-name="P53"/>
      <text:p text:style-name="P63"><text:span text:style-name="T58">Skupština Udruženja je nadležna za:</text:span></text:p>
      <text:list xml:id="list7689038493056351003" text:style-name="WWNum16">
        <text:list-item>
          <text:p text:style-name="P74"><text:span text:style-name="T1">donošenje Statuta, izmjena i dopuna Statuta i drugih akata određenih </text:span><text:span text:style-name="T50">Statutom;</text:span></text:p>
        </text:list-item>
        <text:list-item>
          <text:p text:style-name="P74"><text:span text:style-name="T1">donošenje programa rada i godišnji plan rada Udruženja;</text:span></text:p>
        </text:list-item>
        <text:list-item>
          <text:p text:style-name="P74"><text:span text:style-name="T21">razmatranje i usvajanje Izvještaja o radu Upravnog odbora između dvije </text:span><text:span text:style-name="T24">sjednice Skupštine;</text:span></text:p>
        </text:list-item>
        <text:list-item>
          <text:p text:style-name="P74"><text:span text:style-name="T29">usvajanje završnog <text:s/>računa Udruženja za prethodnu godinu i finansijskog </text:span><text:span text:style-name="T24">plana za tekuću godinu;</text:span></text:p>
        </text:list-item>
        <text:list-item>
          <text:p text:style-name="P74"><text:span text:style-name="T61">odlučivanje o spajanju ili podjeli u drugo udruženje i prestanku rada</text:span><text:span text:style-name="T24"> Udruženja,</text:span></text:p>
        </text:list-item>
        <text:list-item>
          <text:p text:style-name="P74"><text:span text:style-name="T48">imenuje <text:s/>i razrješava članove Upravnog odbora, članove Nadzornog odbora, </text:span><text:span text:style-name="T42">predsjednika Udruženja i sekretara Udruženja;</text:span></text:p>
        </text:list-item>
        <text:list-item>
          <text:p text:style-name="P74"><text:span text:style-name="T1">razmatranje i usvajanje Poslovnika o radu Skupštine;</text:span></text:p>
        </text:list-item>
        <text:list-item>
          <text:p text:style-name="P74"><text:span text:style-name="T52">Imenuje lica ovlaštena za zastupanje Udruženja u pravnom </text:span><text:span text:style-name="T1">prometu;</text:span></text:p>
        </text:list-item>
        <text:list-item>
          <text:p text:style-name="P74"><text:span text:style-name="T1">donosi odluku o osnivanju pravnog lica u skladu sa Zakonom;</text:span></text:p>
        </text:list-item>
        <text:list-item>
          <text:p text:style-name="P74"><text:span text:style-name="T48">donosi odluku o formiranju ureda i drugih organizacionih oblika u </text:span><text:span text:style-name="T24">skladu sa Zakonom,</text:span></text:p>
        </text:list-item>
        <text:list-item>
          <text:p text:style-name="P74"><text:span text:style-name="T24">donosi odluku o članarini;</text:span></text:p>
        </text:list-item>
        <text:list-item>
          <text:p text:style-name="P74"><text:span text:style-name="T21">donošenje odluke o raspolaganju preostalim sredstvima Udruženja nakon </text:span><text:span text:style-name="T1">odluke o prestanku rada Udruženja ili drugih statusnih promjena;</text:span></text:p>
        </text:list-item>
        <text:list-item>
          <text:p text:style-name="P74"><text:span text:style-name="T1">rješava po žalbama članova Udruženja u drugom stepenu;</text:span></text:p>
        </text:list-item>
        <text:list-item>
          <text:p text:style-name="P74"><text:span text:style-name="T42">donosi odluku o udruživanju u druge saveze, udruženja i asocijacije u zemlji i </text:span><text:span text:style-name="T1">inostranstvu;</text:span></text:p>
        </text:list-item>
        <text:list-item>
          <text:p text:style-name="P74"><text:span text:style-name="T1">donosi odluku o promjeni naziva, sjedišta i znaka Udruženja,</text:span></text:p>
        </text:list-item>
        <text:list-item>
          <text:p text:style-name="P74"><text:span text:style-name="T1">i vrši druge poslove koji nisu u nadležnosti drugih organa Udruženja.</text:span></text:p>
        </text:list-item>
      </text:list>
      <text:p text:style-name="P24"/>
      <text:p text:style-name="P24"/>
      <text:p text:style-name="P24"/>
      <text:p text:style-name="P24"/>
      <text:p text:style-name="P23"><text:span text:style-name="T10">2. UPRAVNI ODBOR UDRUŽENJA</text:span></text:p>
      <text:p text:style-name="P42"/>
      <text:p text:style-name="P23"><text:span text:style-name="T47">Član 27.</text:span></text:p>
      <text:p text:style-name="P42"/>
      <text:p text:style-name="No_20_Spacing"><text:soft-page-break/><text:span text:style-name="T1">Upravni odbor je izvršni organ Udruženja.</text:span></text:p>
      <text:p text:style-name="No_20_Spacing"/>
      <text:p text:style-name="P63"><text:span text:style-name="T42">Upravni odbor ima 5 (pet) članova koji čine: predsjednik, dva potpredsjednika i dva </text:span><text:span text:style-name="T61">člana.</text:span></text:p>
      <text:p text:style-name="P54"/>
      <text:p text:style-name="P63"><text:span text:style-name="T1">Članove Upravnog odbora bira i razrješava Skupština.</text:span></text:p>
      <text:p text:style-name="P25"/>
      <text:p text:style-name="P63"><text:span text:style-name="T1">Mandat članova Upravnog odbora je četiri godine, s mogućnošću ponovnog izbora. </text:span></text:p>
      <text:p text:style-name="P25"/>
      <text:p text:style-name="P23"><text:span text:style-name="T47">Član 28.</text:span></text:p>
      <text:p text:style-name="P42"/>
      <text:p text:style-name="P63"><text:span text:style-name="T1">Upravni odbor svoje sjednice održava najmanje dva puta godišnje, a vanredno po potrebi.</text:span></text:p>
      <text:p text:style-name="P25"/>
      <text:p text:style-name="P63"><text:span text:style-name="T1">Upravni odbor radi u sjednicama i kvorum je nadpolovična većina svih članova Upravnog odbora, a odluke donosi nadpolovičnom većinom glasova ukupnog broja prisutnih članova Upravnog odbora.</text:span></text:p>
      <text:p text:style-name="P63"><text:span text:style-name="T1">Sjednice Upravnog odbora saziva predsjednik Upravnog odbora, koji je ujedno i predsjednik Udruženja.</text:span></text:p>
      <text:p text:style-name="P25"/>
      <text:p text:style-name="P63"><text:span text:style-name="T1">Upravni odbor i svaki njegov pojedinačni član su odgovorni Skupštini.</text:span></text:p>
      <text:p text:style-name="P25"/>
      <text:p text:style-name="P42"/>
      <text:p text:style-name="P42"/>
      <text:p text:style-name="P23"><text:span text:style-name="T47">Član 29.</text:span></text:p>
      <text:p text:style-name="P42"/>
      <text:p text:style-name="P63"><text:span text:style-name="T1">Upravni odbor Udruženja:</text:span></text:p>
      <text:list xml:id="list4573703352962811420" text:style-name="WWNum19">
        <text:list-item>
          <text:p text:style-name="P75"><text:span text:style-name="T1">priprema sjednice Skupštine,</text:span></text:p>
        </text:list-item>
        <text:list-item>
          <text:p text:style-name="P75"><text:span text:style-name="T52">priprema nacrt Statuta, njegove izmjene i dopune i druge akte koje donosi </text:span><text:span text:style-name="T55">Skupština;</text:span></text:p>
        </text:list-item>
        <text:list-item>
          <text:p text:style-name="P75"><text:span text:style-name="T1">provodi politiku, zaključke i druge odluke koje je donijela Skupština;</text:span></text:p>
        </text:list-item>
        <text:list-item>
          <text:p text:style-name="P75"><text:span text:style-name="T1">upravlja imovinom Udruženja ;</text:span></text:p>
        </text:list-item>
        <text:list-item>
          <text:p text:style-name="P75"><text:span text:style-name="T1">daje prijedloge, mišljenja i incijative za ostvarivanje ciljeva Udruženja;</text:span></text:p>
        </text:list-item>
        <text:list-item>
          <text:p text:style-name="P75"><text:span text:style-name="T1">podnosi godišnji i polugodišnji izvještaj o svom radu Skupštini na razmatranje i </text:span><text:span text:style-name="T55">usvajanje;</text:span></text:p>
        </text:list-item>
        <text:list-item>
          <text:p text:style-name="P75"><text:span text:style-name="T29">utvrđuje godišnji i polugodišnji obračun o izvršenju plana prihoda i rashoda </text:span><text:span text:style-name="T1">Udruženja i podnosi ga Skupštini na razmatranje i usvajanje;</text:span></text:p>
        </text:list-item>
        <text:list-item>
          <text:p text:style-name="P75"><text:span text:style-name="T24">rješava po žalbama članova u prvom stepenu;</text:span></text:p>
        </text:list-item>
        <text:list-item>
          <text:p text:style-name="P75"><text:span text:style-name="T29">prati provedbu finasijskog plana rada Udruženja i donosi odluke o upotrebi </text:span><text:span text:style-name="T63">sredstava;</text:span></text:p>
        </text:list-item>
        <text:list-item>
          <text:p text:style-name="P75"><text:span text:style-name="T1">donosi odluku o formiranju komisija</text:span><text:span text:style-name="T70">:</text:span><text:span text:style-name="T1"> odbora, stručnih timova, sekcija, radi </text:span><text:span text:style-name="T24">realizacije postavljenih ciljeva Udruženja;</text:span></text:p>
        </text:list-item>
        <text:list-item>
          <text:p text:style-name="P75"><text:span text:style-name="T1">priprema analize, informacije i druge materijale za Skupštinu;</text:span></text:p>
        </text:list-item>
        <text:list-item>
          <text:p text:style-name="P75"><text:span text:style-name="T24">predlaže programe i planove razvoja Udruženja;</text:span></text:p>
        </text:list-item>
        <text:list-item>
          <text:p text:style-name="P75"><text:span text:style-name="T1">donosi Poslovnik o svom radu, o radu komisija i drugih tijela;</text:span></text:p>
        </text:list-item>
        <text:list-item>
          <text:p text:style-name="P75"><text:span text:style-name="T48">priprema i utvrđuje izvještaj o radu za svaku kalendarsku godinu, odnosno </text:span><text:span text:style-name="T24">period između dvije sjednice Skupštine i podnosi ga Skupštini na razmatranje i </text:span><text:span text:style-name="T55">usvajanje;</text:span></text:p>
        </text:list-item>
        <text:list-item>
          <text:p text:style-name="P75"><text:span text:style-name="T1">obavlja i druge poslove u skladu sa zakonom i ovim statutom i koje mu stavi u </text:span><text:span text:style-name="T24">nadležnost Skupština.</text:span></text:p>
        </text:list-item>
      </text:list>
      <text:p text:style-name="P49"/>
      <text:p text:style-name="P49"/>
      <text:p text:style-name="P23"><text:span text:style-name="T28">Član 30.</text:span></text:p>
      <text:p text:style-name="P49"/>
      <text:p text:style-name="P63"><text:span text:style-name="T24">Članovi Upravnog odbora mogu biti opozvani i prije isteka vremena na koji su izabrani i to:</text:span></text:p>
      <text:list xml:id="list8291295600727837809" text:style-name="WWNum20">
        <text:list-item>
          <text:p text:style-name="P76"><text:span text:style-name="T1">na sopstveni zahtjev;</text:span></text:p>
        </text:list-item>
        <text:list-item>
          <text:p text:style-name="P76"><text:span text:style-name="T1">ako ne prisustvuju sjednici Upravnog odbora tri puta uzastopno <text:s/>bez opravdanih razloga;</text:span></text:p>
        </text:list-item>
        <text:list-item>
          <text:p text:style-name="P76"><text:span text:style-name="T1">ako svojim radnjama u vezi sa radom Upravnog odbora ruše ugled Udruženja;</text:span></text:p>
        </text:list-item>
        <text:list-item>
          <text:p text:style-name="P76"><text:soft-page-break/><text:span text:style-name="T1">drugim slučajevima predviđenim Zakonom, ovim Statutom i aktima Udruženja.</text:span></text:p>
        </text:list-item>
      </text:list>
      <text:p text:style-name="P24"/>
      <text:p text:style-name="P23"><text:span text:style-name="T47">Član 31.</text:span></text:p>
      <text:p text:style-name="P42"/>
      <text:p text:style-name="P63"><text:span text:style-name="T1">Predsjednik Upravnog odbora:</text:span></text:p>
      <text:list xml:id="list3158867508972154858" text:style-name="WWNum21">
        <text:list-item>
          <text:p text:style-name="P77"><text:span text:style-name="T1">saziva sjednice Upravnog odbora samoincijativno ili na zahtjev najmanje jedne trećine članova Upravnog odbora i rukovodi njenim radom;</text:span></text:p>
        </text:list-item>
        <text:list-item>
          <text:p text:style-name="P77"><text:span text:style-name="T63">stara se o provođenju programa rada, odluka, zaključaka i smjernica </text:span><text:span text:style-name="T55">Skupštine;</text:span></text:p>
        </text:list-item>
        <text:list-item>
          <text:p text:style-name="P77"><text:span text:style-name="T37">stara se o provođenju plana rada Upravnog odbora;</text:span></text:p>
        </text:list-item>
        <text:list-item>
          <text:p text:style-name="P77"><text:span text:style-name="T37">sačinjava godišnji i polugodišnji izvještaj o svom radu i podnosi ga Upravnom odboru na razmatranje i usvajanje;</text:span></text:p>
        </text:list-item>
        <text:list-item>
          <text:p text:style-name="P77"><text:span text:style-name="T37">potpisuje akte koje donosi Upravni odbor;</text:span></text:p>
        </text:list-item>
        <text:list-item>
          <text:p text:style-name="P77"><text:span text:style-name="T37">vrši i druge poslove koje mu odredi Skupština i Upravni odbor Udruženja.</text:span></text:p>
        </text:list-item>
      </text:list>
      <text:p text:style-name="P39"/>
      <text:p text:style-name="No_20_Spacing"><text:span text:style-name="T37">Predsjednika u odsustvu mijenja član Upravnog odbora u svim poslovima iz prethodnog stava ovog člana, a kojeg on pismeno ovlasti. </text:span></text:p>
      <text:p text:style-name="P39"/>
      <text:p text:style-name="P39"/>
      <text:p text:style-name="P39"/>
      <text:p text:style-name="P23"><text:span text:style-name="T40">Član 32.</text:span></text:p>
      <text:p text:style-name="P41"/>
      <text:p text:style-name="P63"><text:span text:style-name="T37">Upravni odbor može, radi efikasnijeg i racionalnijeg izvršavanja svojih poslova i zadataka, posebnom odlukom obrazovati komisije, radna tijela, odbore, stručne timove, sekcije i sl. </text:span></text:p>
      <text:p text:style-name="P40"/>
      <text:p text:style-name="P63"><text:span text:style-name="T37">Odlukom iz prethodnog stave utvrđuje se sastav, djelokrug, broj članova i način ostvarenja odgovornosti ovih radnih tijela.</text:span></text:p>
      <text:p text:style-name="P40"/>
      <text:p text:style-name="P23"><text:span text:style-name="T40">Član 33.</text:span></text:p>
      <text:p text:style-name="P41"/>
      <text:p text:style-name="P63"><text:span text:style-name="T37">Upravni odbor donosi Poslovnik o svom radu.</text:span></text:p>
      <text:p text:style-name="P40"/>
      <text:p text:style-name="P63"><text:span text:style-name="T37">Poslovnikom će se detaljno urediti prava, obaveze i odgovornosti, način rada, glasanja i donošenja odluka Upravnog odbora.</text:span></text:p>
      <text:p text:style-name="P40"/>
      <text:p text:style-name="P40"/>
      <text:p text:style-name="P17"><text:span text:style-name="T10">3. Nadzorni odbor</text:span></text:p>
      <text:p text:style-name="P17"><text:span text:style-name="T71"><text:line-break/><text:line-break/> <text:s/></text:span><text:span text:style-name="T72">Član 34.</text:span></text:p>
      <text:p text:style-name="P11"/>
      <text:p text:style-name="P18"><text:span text:style-name="T1">Nadzorni odbor kontrolira financijsko poslovanje Udruženja i o uočenim nepravilnostima bez odlaganja izvještava Upravni odbor i Skupštinu Udruženja. </text:span></text:p>
      <text:p text:style-name="P16"><text:span text:style-name="T1">Nadzorni odbor dužan je upozoriti na nepravilan rad organa Udruženja, na propuste u primjeni odredaba Statuta te na nezakonito i nenamjensko trošenje sredstava Udruženja.<text:line-break/><text:line-break/></text:span><text:soft-page-break/><text:span text:style-name="T1">Nadzorni odbor dužan je prema potrebi, a najmanje jedanput godišnje, pregledati financijsko-materijalno poslovanje Udruženja. O svom radu Nadzorni odbor izvještava Upravni odbor i Skupštinu Udruženja <text:s/>najmanje jedanput godišnje.<text:line-break/><text:line-break/>Sva tijela Udruženja dužni su Nadzornom odboru davati podatke, omogućiti mu uvid u dokumentaciju i druge podatke koje zatraži te ga izvijestiti o tome što su učinili u vezi s njegovim nalazima i prijedlozima. <text:s text:c="56"/></text:span></text:p>
      <text:p text:style-name="P28"/>
      <text:p text:style-name="P23"><text:span text:style-name="T4">Član 35.<text:line-break/></text:span></text:p>
      <text:p text:style-name="No_20_Spacing"><text:span text:style-name="T2">Članove Nadzornog odbora bira Skupština Udruženja<text:line-break/>Nadzorni odbor ima tri člana, predsjednika i dva člana s mandatom od četiri godine.<text:line-break/>Sjednice Nadzornog odbora održavaju se prema potrebi pod predsjedavanjem predsjednika Nadzornog odbora.</text:span></text:p>
      <text:p text:style-name="P63"><text:span text:style-name="T2">Sjednice Nadzornog odbora saziva predsjednik Nadzornog odbora sam ili na zahtjev predsjednika Upravnog odbora Udruženja ili pojedinog člana Nadzornog odbora.</text:span></text:p>
      <text:p text:style-name="P26"/>
      <text:p text:style-name="P26"/>
      <text:p text:style-name="P26"/>
      <text:p text:style-name="P23"><text:span text:style-name="T8">4. PREDSJEDNIK UDRUŽENJA</text:span></text:p>
      <text:p text:style-name="P30"/>
      <text:p text:style-name="P23"><text:span text:style-name="T4">Član 36. </text:span></text:p>
      <text:p text:style-name="P28"/>
      <text:p text:style-name="P63"><text:span text:style-name="T2">Udruženje ima predsjednika Udruženja, <text:s/>kojeg bira i razrješava Skupština na mandatni period od četiri godine, sa mogučnošću reizbora.</text:span></text:p>
      <text:p text:style-name="No_20_Spacing"><text:span text:style-name="T2">Predsjednik je za svoj rad odgovoran Skupštini.</text:span></text:p>
      <text:p text:style-name="No_20_Spacing"><text:span text:style-name="T2">Predsjednik Udruženja je ujedno i predsjednik Upravnog odbora Udruženja.</text:span></text:p>
      <text:p text:style-name="P28"/>
      <text:p text:style-name="P23"><text:span text:style-name="T4">Član 37.</text:span></text:p>
      <text:p text:style-name="P28"/>
      <text:p text:style-name="P63"><text:span text:style-name="T2">Predsjednik Udruženja ima sljedeća prava i dužnosti:</text:span></text:p>
      <text:list xml:id="list867486447227543259" text:style-name="WWNum22">
        <text:list-item>
          <text:p text:style-name="P78"><text:span text:style-name="T2">zastupa Udruženje u pravnom prometu;</text:span></text:p>
        </text:list-item>
        <text:list-item>
          <text:p text:style-name="P78"><text:span text:style-name="T2">rukovodi radom Udruženja i organizira njegov rad;</text:span></text:p>
        </text:list-item>
        <text:list-item>
          <text:p text:style-name="P78"><text:span text:style-name="T24">odgovoran je za zakonitost rada Udruženja;</text:span></text:p>
        </text:list-item>
        <text:list-item>
          <text:p text:style-name="P78"><text:span text:style-name="T1">odlučue o upotrebi sredstava za realizaciju ciljeva Udruženja;</text:span></text:p>
        </text:list-item>
        <text:list-item>
          <text:p text:style-name="P78"><text:span text:style-name="T24">naredbodavac je u izvršenju finansijskog plana;</text:span></text:p>
        </text:list-item>
        <text:list-item>
          <text:p text:style-name="P78"><text:span text:style-name="T1">staraa se o izvršenju odluka, zadataka i zaključaka Skupštine;</text:span></text:p>
        </text:list-item>
        <text:list-item>
          <text:p text:style-name="P78"><text:span text:style-name="T1">nastupa u ime Udruženja u odnosima sa trećim licima;</text:span></text:p>
        </text:list-item>
        <text:list-item>
          <text:p text:style-name="P78"><text:span text:style-name="T1">čuva i koristi pečat Udruženja;</text:span></text:p>
        </text:list-item>
        <text:list-item>
          <text:p text:style-name="P78"><text:span text:style-name="T24">podnosi izvještaj o radu Skupštini;</text:span></text:p>
        </text:list-item>
        <text:list-item>
          <text:p text:style-name="P78"><text:span text:style-name="T21">priprema i predlaže nacrt budžeta za rad Udruženja, Upravnog odbora i </text:span><text:span text:style-name="T55">Skupštine;</text:span></text:p>
        </text:list-item>
        <text:list-item>
          <text:p text:style-name="P78"><text:span text:style-name="T29">stara se o pravilnom korištenju imovine Udruženja, o urednom obavljanju </text:span><text:span text:style-name="T24">materijalo <text:s text:c="2"/>finansijskog <text:s text:c="2"/>poslovanja, <text:s text:c="2"/>zakonitom <text:s text:c="2"/>i <text:s text:c="2"/>blagovremenom <text:s text:c="2"/>vršenju stručnih i administrativnih poslova;</text:span></text:p>
        </text:list-item>
        <text:list-item>
          <text:p text:style-name="P78"><text:span text:style-name="T34">koordinira rad organa i tijela i donosi odluke o pitanjima o radu Udruženja, </text:span><text:span text:style-name="T1">osim onih koji su u isključivoj nadležnosti Skupštine i Upravnog odbora;</text:span></text:p>
        </text:list-item>
        <text:list-item>
          <text:p text:style-name="P78"><text:span text:style-name="T1">održava stalne kontakte sa javnošću i promovira ciljeve i djelatnosti Udruženja;</text:span></text:p>
        </text:list-item>
        <text:list-item>
          <text:p text:style-name="P78"><text:span text:style-name="T1">obavlja i druge poslove koje mu je povjerila Skupština.</text:span></text:p>
        </text:list-item>
      </text:list>
      <text:p text:style-name="P24"><text:soft-page-break/></text:p>
      <text:p text:style-name="No_20_Spacing"><text:span text:style-name="T1">Predsjednik može biti opozvan i prije isteka vremena na koje je izabran i to:</text:span></text:p>
      <text:list xml:id="list6661268972438101774" text:style-name="WWNum24">
        <text:list-item>
          <text:p text:style-name="P79"><text:span text:style-name="T1">na sopstveni zahtjev;</text:span></text:p>
        </text:list-item>
        <text:list-item>
          <text:p text:style-name="P79"><text:span text:style-name="T1">ako ne obavlja pravilno poslove predsjednika Udruženja,</text:span></text:p>
        </text:list-item>
        <text:list-item>
          <text:p text:style-name="P79"><text:span text:style-name="T1">ako svojim radnjama nanosi i ruše ugled Udruženja, i</text:span></text:p>
        </text:list-item>
        <text:list-item>
          <text:p text:style-name="P79"><text:span text:style-name="T24">drugim slučajevima predviđenim Zakonom, ovim Statutom i aktima Udruženja.</text:span></text:p>
        </text:list-item>
      </text:list>
      <text:p text:style-name="P47"/>
      <text:p text:style-name="P23"><text:span text:style-name="T11">5. SEKRETAR UDRUŽENJA</text:span></text:p>
      <text:p text:style-name="P33"/>
      <text:p text:style-name="P23"><text:span text:style-name="T28">Član 38.</text:span></text:p>
      <text:p text:style-name="P49"/>
      <text:p text:style-name="P63"><text:span text:style-name="T24">Udruženje ima sekretara Udruženja kojeg bira i razrješava Skupština.</text:span></text:p>
      <text:p text:style-name="P48"/>
      <text:p text:style-name="P63"><text:span text:style-name="T24">Mandat sekretara Udruženja je četiri godine sa mogućnošću ponovnog izbora.</text:span></text:p>
      <text:p text:style-name="P48"/>
      <text:p text:style-name="P63"><text:span text:style-name="T24">Sekretar:</text:span></text:p>
      <text:list xml:id="list1388930639722229020" text:style-name="WWNum25">
        <text:list-item>
          <text:p text:style-name="P80"><text:span text:style-name="T1">vodi administrativno-tehničke poslove Udruženja;</text:span></text:p>
        </text:list-item>
        <text:list-item>
          <text:p text:style-name="P80"><text:span text:style-name="T34">pomaže <text:s/>predsjedniku <text:s/>i <text:s/>potpredsjedniku <text:s/>Upravnog <text:s/>odbora <text:s/>i <text:s/>predsjedniku<text:line-break/></text:span><text:span text:style-name="T1">Skupštine u vođenju sjednica;</text:span></text:p>
        </text:list-item>
        <text:list-item>
          <text:p text:style-name="P80"><text:span text:style-name="T1">obavještava <text:s text:c="2"/>članove <text:s text:c="3"/>Udruženja <text:s text:c="2"/>o <text:s text:c="2"/>redovnim <text:s text:c="3"/>i <text:s text:c="2"/>vanrednim <text:s text:c="2"/>sastancima<text:line-break/></text:span><text:span text:style-name="T24">Udruženja, aktivno učestvuje na svim sastancima Udruženja, te vodi zapisnike<text:line-break/></text:span><text:span text:style-name="T55">sa istih:</text:span></text:p>
        </text:list-item>
        <text:list-item>
          <text:p text:style-name="P80"><text:span text:style-name="T63">prima <text:s text:c="2"/>pristupnice <text:s text:c="2"/>za <text:s text:c="2"/>članstvo <text:s text:c="2"/>i <text:s text:c="2"/>vodi <text:s text:c="2"/>spisak <text:s text:c="2"/>članova <text:s text:c="2"/>Udruženja <text:s text:c="2"/>na<text:line-break/></text:span><text:span text:style-name="T24">propisanom obrascu;</text:span></text:p>
        </text:list-item>
        <text:list-item>
          <text:p text:style-name="P80"><text:span text:style-name="T1">prikuplja i vodi evidenciju o članarini.</text:span></text:p>
        </text:list-item>
      </text:list>
      <text:p text:style-name="P24"/>
      <text:p text:style-name="P23"><text:span text:style-name="T10">IX-URED I DRUGI ORGANIZACIONI OBLICI</text:span></text:p>
      <text:p text:style-name="P32"/>
      <text:p text:style-name="P23"><text:span text:style-name="T47">Član 39.</text:span></text:p>
      <text:p text:style-name="P42"/>
      <text:p text:style-name="P63"><text:span text:style-name="T1">Radi realizacije ciljeva i djelatnosti Udruženja, izvan sjedišta Udruženja mogu se formirati uredi i drugi organizacioni oblici na cijelom području Bosne i Hercegovine.</text:span></text:p>
      <text:p text:style-name="P25"/>
      <text:p text:style-name="P63"><text:span text:style-name="T1">Odluku o otvaranju ureda i drugih organizacionih oblika donosi Skupština, kojom se utvrđuje sjedište, djelatnost i druga prava i obaveze za njihov rad.</text:span></text:p>
      <text:p text:style-name="P25"/>
      <text:p text:style-name="P63"><text:span text:style-name="T1">Organizacioni oblici iz stava 1. ovog člana nemaju svojstvo pravnog lica.</text:span></text:p>
      <text:p text:style-name="P25"/>
      <text:p text:style-name="P25"/>
      <text:p text:style-name="P32"/>
      <text:p text:style-name="P32"/>
      <text:p text:style-name="P23"><text:span text:style-name="T10">X-STRUČNA SLUŽBA UDRUŽENJA</text:span></text:p>
      <text:p text:style-name="P32"/>
      <text:p text:style-name="P23"><text:span text:style-name="T47">Član 40.</text:span></text:p>
      <text:p text:style-name="P42"/>
      <text:p text:style-name="P63"><text:span text:style-name="T1">Radi obavljanja administrativnih, stručnih, materijalno-finansijskih i drugih poslova, u Udruženju se može obrazovati stručna služba.</text:span></text:p>
      <text:p text:style-name="P25"/>
      <text:p text:style-name="P63"><text:soft-page-break/><text:span text:style-name="T1">Obavljanje poslova i radnih zadataka u okviru stručne službe, biće potpunije uređeno aktom o unutrašnjoj organizaciji i sistematizaciji poslova i radnih zadataka </text:span><text:span text:style-name="T24">Udruženja, kojeg donosi predsjednik Udruženja.</text:span></text:p>
      <text:p text:style-name="P25"/>
      <text:p text:style-name="P63"><text:span text:style-name="T1">Obavljanje administrativnih, stručnih, materijalno-finansijskih i drugih poslova </text:span><text:span text:style-name="T29">u okviru stručne službe, može se djelimično ili potpuno povjeriti na izvršavanje </text:span><text:span text:style-name="T1">drugim organima ili organizacijama ili stručnim licima, uz naknadu, o čemu odlučuje </text:span><text:span text:style-name="T63">predsjednik Udruženja.</text:span></text:p>
      <text:p text:style-name="P55"/>
      <text:p text:style-name="P23"><text:span text:style-name="T13">XI-INFORMISANJE I JAVNOST RADA UDRUŽENJA</text:span></text:p>
      <text:p text:style-name="P35"/>
      <text:p text:style-name="P23"><text:span text:style-name="T65">Član 41. </text:span></text:p>
      <text:p text:style-name="P57"/>
      <text:p text:style-name="P63"><text:span text:style-name="T37">Rad Udruženja je javan.</text:span></text:p>
      <text:p text:style-name="P40"/>
      <text:p text:style-name="P63"><text:span text:style-name="T36">Udruženje je dužno omogućiti nadzor nad zakonitošću rada nadležnom M</text:span><text:span text:style-name="T56">inistarstvu.</text:span></text:p>
      <text:p text:style-name="P40"/>
      <text:p text:style-name="P63"><text:span text:style-name="T66">Organi Udruženja su dužni da članovima Udruženja i ovlaštenim </text:span><text:span text:style-name="T49">predstavnicima sredstava informisanja učine dostupnim podatke, informacije i </text:span><text:span text:style-name="T37">isprave koje se odnose na rad Udruženja.</text:span></text:p>
      <text:p text:style-name="P40"/>
      <text:p text:style-name="P63"><text:span text:style-name="T37">Predstavnici sredstava informisanja imaju pravo da prisustvuju sjednicama Skupštine i da izvještavaju o radu tog organa.</text:span></text:p>
      <text:p text:style-name="P41"/>
      <text:p text:style-name="P23"><text:span text:style-name="T40">Član 42.</text:span></text:p>
      <text:p text:style-name="P41"/>
      <text:p text:style-name="P63"><text:span text:style-name="T37">Članovi Udruženja imaju pravo da budu redovno informisani o radu svih </text:span><text:span text:style-name="T64">organa Udruženja.</text:span></text:p>
      <text:p text:style-name="P40"/>
      <text:p text:style-name="P63"><text:span text:style-name="T37">Za informisanje članova Udruženja zadužen je predsjednik Udruženja.</text:span></text:p>
      <text:p text:style-name="P40"/>
      <text:p text:style-name="P40"/>
      <text:p text:style-name="P23"><text:span text:style-name="T40">Član 43.</text:span></text:p>
      <text:p text:style-name="P41"/>
      <text:p text:style-name="P63"><text:span text:style-name="T37">Izuzetno, opštim aktom koji donosi Upravni odbor može se utvrditi da pojedine </text:span><text:span text:style-name="T53">informacije, podaci i isprave, predstavljaju poslovnu tajnu. Istim aktom mogu se </text:span><text:span text:style-name="T37">utvrditi odgovorna lica za korištenje i zaštitu informacija koje imaju karakter poslovne </text:span><text:span text:style-name="T51">tajne.</text:span></text:p>
      <text:p text:style-name="P40"/>
      <text:p text:style-name="P63"><text:span text:style-name="T37">Za poslovnu tajnu ne mogu se odrediti podaci koji su javni po zakonu i drugim </text:span><text:span text:style-name="T43">propisima, kao i podaci o kršenju zakona i drugih propisa.</text:span></text:p>
      <text:p text:style-name="P58"/>
      <text:p text:style-name="P23"><text:span text:style-name="T15">XII- ZASTUPANJE UDRUŽENJA</text:span></text:p>
      <text:p text:style-name="P37"/>
      <text:p text:style-name="P23"><text:span text:style-name="T44">Član 44.</text:span></text:p>
      <text:p text:style-name="P59"/>
      <text:p text:style-name="P63"><text:span text:style-name="T1">Udruženje <text:s/>u <text:s/>pravnom <text:s/>prometu <text:s/>s trećim <text:s/>licima <text:s/>zastupa predsjednik Udruženja.</text:span></text:p>
      <text:p text:style-name="P25"/>
      <text:p text:style-name="P63"><text:span text:style-name="T2">U postupcima u kojima Udruženje učestvuje kao stranka radi ostvarivanja svojih prava, dužnosti i odgovornosti pred nadležnim tijelima, predsjednik <text:s/>Udruženja može dati pismenu punomoć za zastupanje advokatu ili drugoj stručnoj osobi.</text:span></text:p>
      <text:p text:style-name="P25"/>
      <text:p text:style-name="P25"/>
      <text:p text:style-name="P23"><text:span text:style-name="T10">XIII-TRAJANJE I PRESTANAK UDRUŽENJA</text:span></text:p>
      <text:p text:style-name="P32"><text:soft-page-break/></text:p>
      <text:p text:style-name="P23"><text:span text:style-name="T47">Član 45. </text:span></text:p>
      <text:p text:style-name="P42"/>
      <text:p text:style-name="P63"><text:span text:style-name="T1">Udruženje će trajati sve dok za to budu postojali zakonski uslovi ili dok </text:span><text:span text:style-name="T42">Skupština ne donese odluku o prestanku Udruženja.</text:span></text:p>
      <text:p text:style-name="P25"/>
      <text:p text:style-name="P23"><text:span text:style-name="T40">Član 46.</text:span></text:p>
      <text:p text:style-name="P41"/>
      <text:p text:style-name="P63"><text:span text:style-name="T37">Udruženje može prestati sa radom dobrovoljno ili po sili zakona.</text:span></text:p>
      <text:p text:style-name="P63"><text:span text:style-name="T53">Odluku o dobrovoljnom prestanku rada Skupština donosi dvotrećinskom </text:span><text:span text:style-name="T26">većinom svih članova Udruženja.</text:span></text:p>
      <text:p text:style-name="P63"><text:span text:style-name="T62">Inicijativu za prestanak rada Udruženja može dati jedna trećina članova </text:span><text:span text:style-name="T26">Udruženja ili Upravni odbor, u slučaju:</text:span></text:p>
      <text:list xml:id="list2985797551253634192" text:style-name="WWNum27">
        <text:list-item>
          <text:p text:style-name="P69"><text:span text:style-name="T53">ako je proteklo dvostruko više vremena od vremena utvrđenog Statutom<text:line-break/></text:span><text:span text:style-name="T37">Udruženja za održavanje Skupštine, a Skupština nije održana,</text:span></text:p>
        </text:list-item>
        <text:list-item>
          <text:p text:style-name="P69"><text:span text:style-name="T37">ako se broj članova Udruženja smanji ispod broja tri,</text:span></text:p>
        </text:list-item>
        <text:list-item>
          <text:p text:style-name="P69"><text:span text:style-name="T26">u drugim slučajevima utvrđenim Zakonom.</text:span></text:p>
        </text:list-item>
      </text:list>
      <text:p text:style-name="P60"/>
      <text:p text:style-name="P63"><text:span text:style-name="T62">Inicijativa se podnosi predsjedniku Upravnog odbora koji priprema materijal </text:span><text:span text:style-name="T56">za Skupštinu.</text:span></text:p>
      <text:p text:style-name="P61"/>
      <text:p text:style-name="P62"/>
      <text:p text:style-name="P62"/>
      <text:p text:style-name="P23"><text:span text:style-name="T57">Član 47.</text:span></text:p>
      <text:p text:style-name="P62"/>
      <text:p text:style-name="P63"><text:span text:style-name="T37">Udruženje prestaje sa radom po sili zakona, u skladu sa odredbama članova </text:span><text:span text:style-name="T26"><text:s/>51. i 52. Zakona o udruženjima i fondacijama Bosne i Hercegovine.</text:span></text:p>
      <text:p text:style-name="P40"/>
      <text:p text:style-name="P63"><text:span text:style-name="T23">Udruženje je obavezno svaku statusnu promjenu prijaviti nadležnom M</text:span><text:span text:style-name="T26">inistarstvu u roku utvrđenim Zakonom.</text:span></text:p>
      <text:p text:style-name="P34"/>
      <text:p text:style-name="P63"><text:span text:style-name="T12">XIV-SPAJANJE I PODJELA U DRUGO UDRUŽENJE I PRESTANAK RADA UDRUŽENJA</text:span></text:p>
      <text:p text:style-name="P23"><text:span text:style-name="T27">Član 48.</text:span></text:p>
      <text:p text:style-name="P51"/>
      <text:p text:style-name="P63"><text:span text:style-name="T37">Udruženje se može spojiti ili podjeliti u drugo Udruženje u skladu sa Zakonom.</text:span></text:p>
      <text:p text:style-name="P40"/>
      <text:p text:style-name="P63"><text:span text:style-name="T37">Odluku iz prethodnog stava donosi Skupština dvotrećinskom većinom svih </text:span><text:span text:style-name="T64">članova Udruženja.</text:span></text:p>
      <text:p text:style-name="P40"/>
      <text:p text:style-name="P31"/>
      <text:p text:style-name="P31"/>
      <text:p text:style-name="P31"/>
      <text:p text:style-name="P23"><text:span text:style-name="T9">XV-PRIHODI UDRUŽENJA</text:span></text:p>
      <text:p text:style-name="P31"/>
      <text:p text:style-name="P23"><text:span text:style-name="T40">Član 49.</text:span></text:p>
      <text:p text:style-name="P41"/>
      <text:p text:style-name="P63"><text:span text:style-name="T37">Prihodi Udruženja su:</text:span></text:p>
      <text:list xml:id="list858822511777901577" text:style-name="WWNum28">
        <text:list-item>
          <text:p text:style-name="P70"><text:span text:style-name="T37">prihodi od članarina ;</text:span></text:p>
        </text:list-item>
        <text:list-item>
          <text:p text:style-name="P70"><text:soft-page-break/><text:span text:style-name="T53">prihodi po osnovu sponzorstva, priloga i poklona fizičkih i pravnih lica, kako </text:span><text:span text:style-name="T37">stranih tako i domaćih u gotovini, uslugama ili imovini bilo koje vrste;</text:span></text:p>
        </text:list-item>
        <text:list-item>
          <text:p text:style-name="P70"><text:span text:style-name="T36">prihodi od kamata, dividendi, dobiti od kapitala, zakupnina, honorara i sličnih </text:span><text:span text:style-name="T37">izvora pasivnih prihoda;</text:span></text:p>
        </text:list-item>
        <text:list-item>
          <text:p text:style-name="P70"><text:span text:style-name="T36">prihod <text:s/>stečen <text:s/>vlastitim <text:s/>djelovanjem <text:s text:c="2"/>kroz <text:s/>ostvarivanje <text:s/>ciljeva <text:s/>i <text:s/>djelatnosti </text:span><text:span text:style-name="T37">Udruženja, kako je to određeno ovim Statutom;</text:span></text:p>
        </text:list-item>
        <text:list-item>
          <text:p text:style-name="P70"><text:span text:style-name="T37">iz drugih zakonom dozvoljenih izvora.</text:span></text:p>
        </text:list-item>
      </text:list>
      <text:p text:style-name="P40"/>
      <text:p text:style-name="P23"><text:span text:style-name="T9">XVI-PRAVILA ZA OSTVARIVANJE, KORIŠTENJE I RASPOLAGANJE SREDSTVIMA UDRUŽENJA, KAO I ORGAN KOJI JE OVLAŠTEN ZA NADZOR NA KORIŠTENJEM TIH SREDSTAVA</text:span></text:p>
      <text:p text:style-name="P31"/>
      <text:p text:style-name="P23"><text:span text:style-name="T40">Član 50.</text:span></text:p>
      <text:p text:style-name="P41"/>
      <text:p text:style-name="P63"><text:span text:style-name="T37">Ostvarivanje, korištenje i raspolaganje sredstvima Udruženja utvrđuje se </text:span><text:span text:style-name="T69">finansijskim planom (sa pripadajućim prihodima, aktivnostima i utvrđenim </text:span><text:span text:style-name="T26">prioritetima), kojeg donosi Skupština, na prijedlog Upravnog odbora Udruženja.</text:span></text:p>
      <text:p text:style-name="P40"/>
      <text:p text:style-name="P63"><text:span text:style-name="T26">O upotrebi (korištenju) sredstava, u skladu sa finansijskim planom, odlučuje </text:span><text:span text:style-name="T56">Upravni odbor.</text:span></text:p>
      <text:p text:style-name="P62"/>
      <text:p text:style-name="P23"><text:span text:style-name="T57">Član 51.</text:span></text:p>
      <text:p text:style-name="P62"/>
      <text:p text:style-name="P63"><text:span text:style-name="T37">Udruženje djeluje po načelima neprofitabilne organizacije, a eventualnu dobit usmjerava isključivo za proširenje svojih kapaciteta i djelatnosti radi ostvarivanja </text:span><text:span text:style-name="T64">ciljeva i djelatnosti Udruženja.</text:span></text:p>
      <text:p text:style-name="P40"/>
      <text:p text:style-name="P63"><text:span text:style-name="T37">Udruženje <text:s/>je <text:s/>dužno <text:s text:c="2"/>upravljati <text:s text:c="2"/>imovinom <text:s text:c="2"/>udruženja <text:s/>sa <text:s text:c="2"/>pažnjom <text:s/>dobrog </text:span><text:span text:style-name="T26">domaćina, na odgovoran i zakonit način i u najboljem interesu članova Udruženja. </text:span></text:p>
      <text:p text:style-name="P63"><text:span text:style-name="T26">Nadzor nad korištenjem sredstava Udruženja vrši Skupština.</text:span></text:p>
      <text:p text:style-name="P40"/>
      <text:p text:style-name="P63"><text:span text:style-name="T53">Skupština je nadležna za kontrolu svih dokumenata, koji se odnose na </text:span><text:span text:style-name="T37">finansijsko poslovanje, posebno periodičnih, polugodišnjeg i završnog finansijskog </text:span><text:span text:style-name="T51">izvještaja.</text:span></text:p>
      <text:p text:style-name="P45"/>
      <text:p text:style-name="P63"><text:span text:style-name="T37">Dokumenta iz prethodnog stava Skupština razmatra na redovnoj godišnjoj, a </text:span><text:span text:style-name="T26">po potrebi na vanrednoj sjednici Skupštine.</text:span></text:p>
      <text:p text:style-name="P50"/>
      <text:p text:style-name="P23"><text:span text:style-name="T12">XVII-NAČIN OSTVARIVANJA FINANSIJSKOG IZVJEŠTAJA I IZVJEŠTAJA O RADU UDRUŽENJA</text:span></text:p>
      <text:p text:style-name="P34"/>
      <text:p text:style-name="P23"><text:span text:style-name="T27">Član 52. </text:span></text:p>
      <text:p text:style-name="P51"/>
      <text:p text:style-name="P63"><text:span text:style-name="T37">Skupština, na redovnoj godišnjoj sjednici usvaja Finansijski izvještaj i Izvještaj o <text:tab/></text:span><text:span text:style-name="T26">radu Udruženja, za prethodnu godinu.</text:span></text:p>
      <text:p text:style-name="P40"/>
      <text:p text:style-name="P63"><text:span text:style-name="T31">Udruženje je dužno da uredno vodi poslovne knjige u skladu sa opšte </text:span><text:span text:style-name="T53">prihvaćenim računovodstvenim principima i da sastavlja finansijske izvještaje u </text:span><text:span text:style-name="T26">skladu sa relevantnim zakonima.</text:span></text:p>
      <text:p text:style-name="P50"/>
      <text:p text:style-name="P23"><text:span text:style-name="T27">Član 53.</text:span></text:p>
      <text:p text:style-name="P51"/>
      <text:p text:style-name="P63"><text:soft-page-break/><text:span text:style-name="T36">U sjedištu Udruženja, u rokovima utvrđenim zakonom ili odlukama Skupštine </text:span><text:span text:style-name="T37">ili Upravnog odbora, obavezno se čuvaju sljedeći dokumenti: Statut Udruženja; </text:span><text:span text:style-name="T43">godišnji i polugodišnji obračun poslovanja Udruženja, sa bilasnom uspjeha; zapisnici i </text:span><text:span text:style-name="T64">odluke Skupštine, Upravnog odbora i predsjednika <text:s text:c="2"/>Udruženja; akti tekuće korespodencije i drugi akti vezani za rad i poslovanje Udruženja.</text:span></text:p>
      <text:p text:style-name="P56"/>
      <text:p text:style-name="P23"><text:span text:style-name="T14">XVIII-PRAVILA ZA RASPODJELU PREOSTALE IMOVINE U SLUČAJU PRESTANKA RADA UDRUŽENJA</text:span></text:p>
      <text:p text:style-name="P36"/>
      <text:p text:style-name="P23"><text:span text:style-name="T65">Član 54.</text:span></text:p>
      <text:p text:style-name="P57"/>
      <text:p text:style-name="P63"><text:span text:style-name="T37">Istovremeno sa odlukom o prestanku rada Udruženja Skupština donosi plan likvidacije Udruženja, kojim se utvrđuje raspored imovine, prava i obaveze </text:span><text:span text:style-name="T33">Udruženja.</text:span></text:p>
      <text:p text:style-name="P40"/>
      <text:p text:style-name="P63"><text:span text:style-name="T26">Skupština imenuje likvidatora Udruženja čija dužnost je da sastavi plan likvidacije imovine Udruženja, i isti podnose Skupštini na usvajanje</text:span><text:span text:style-name="T51">.</text:span></text:p>
      <text:p text:style-name="P40"/>
      <text:p text:style-name="P63"><text:span text:style-name="T26">Imovina kod raspuštanja udruženja, nakon izmirenja svih zakonskih obaveza, </text:span><text:span text:style-name="T37">dodijelit će se nekom drugom udruženju koje obavlja iste ili slične djelatnosti, a na </text:span><text:span text:style-name="T26">osnovu odluke Skupštine.</text:span></text:p>
      <text:p text:style-name="P34"/>
      <text:p text:style-name="P23"><text:span text:style-name="T12">XIX-POSTUPAK ZA DONOŠENJE STATUTA, IZMJENA I DOPUNA STATUTA I DRUGIH OPŠTIH AKATA UDRUŽENJA</text:span></text:p>
      <text:p text:style-name="P34"/>
      <text:p text:style-name="P23"><text:span text:style-name="T27">Član 55.</text:span></text:p>
      <text:p text:style-name="P51"/>
      <text:p text:style-name="P63"><text:span text:style-name="T37">Osnovni opšti akt Udruženja je Statut Udruženja.</text:span></text:p>
      <text:p text:style-name="P40"/>
      <text:p text:style-name="P63"><text:span text:style-name="T37">Udruženje može donositi i druge opšte akte: pravilnike, odluke i poslovnike.</text:span></text:p>
      <text:p text:style-name="P40"/>
      <text:p text:style-name="P63"><text:span text:style-name="T37">Opšti akti moraju biti saglasni Zakonu i Statutu Udruženja.</text:span></text:p>
      <text:p text:style-name="P40"/>
      <text:p text:style-name="P63"><text:span text:style-name="T37">Pojedinačni akti su odluke, rješenja, zaključci, uputstva i mišljenja.</text:span></text:p>
      <text:p text:style-name="P40"/>
      <text:p text:style-name="P23"><text:span text:style-name="T40">Član 56.</text:span></text:p>
      <text:p text:style-name="P41"/>
      <text:p text:style-name="P63"><text:span text:style-name="T39">Na</text:span><text:span text:style-name="T41"> <text:s text:c="2"/></text:span><text:span text:style-name="T37">sastancima <text:s text:c="2"/>organa <text:s text:c="2"/>upravljanja <text:s text:c="2"/>i <text:s text:c="2"/>njegovim <text:s text:c="2"/>komisijama <text:s text:c="2"/>- <text:s text:c="2"/>odborima obavezno se sačinjavaju zapisnici.</text:span></text:p>
      <text:p text:style-name="P40"/>
      <text:p text:style-name="P63"><text:span text:style-name="T36">Zapisnici moraju biti istiniti i moraju odražavati tok rada sastanka i sadržavati </text:span><text:span text:style-name="T37">odluke koje su donijeli organi upravljanja na svojim sjednicama.</text:span></text:p>
      <text:p text:style-name="P40"/>
      <text:p text:style-name="P63"><text:span text:style-name="T37">Zapisnici moraju biti potpisani.</text:span></text:p>
      <text:p text:style-name="P40"/>
      <text:p text:style-name="P63"><text:span text:style-name="T37">Incijativu za izmjene i dopune Statuta može podnijeti svaki član Udruženja.</text:span></text:p>
      <text:p text:style-name="P40"/>
      <text:p text:style-name="P63"><text:span text:style-name="T36">Incijativa se podnosi Upravnom odboru, pismenim putem i sa odgovarajućim </text:span><text:span text:style-name="T64">obrazloženjem.</text:span></text:p>
      <text:p text:style-name="P40"/>
      <text:p text:style-name="P63"><text:span text:style-name="T37">Utvrđeni <text:s text:c="2"/>prijedlog <text:s text:c="2"/>dostavlja <text:s/>se <text:s/>Skupštini, <text:s text:c="2"/>najmanje <text:s text:c="2"/>30 <text:s/>dana <text:s/>prije <text:s/>dana održavanja sjednice Skupštine.</text:span></text:p>
      <text:p text:style-name="P23"><text:span text:style-name="T40">Član 57.</text:span></text:p>
      <text:p text:style-name="P41"><text:soft-page-break/></text:p>
      <text:p text:style-name="P63"><text:span text:style-name="T37">O izmjenama i dopunama statuta odlučuje Skupština nadpolovičnom većinom <text:tab/></text:span><text:span text:style-name="T51">članova.</text:span></text:p>
      <text:p text:style-name="P40"/>
      <text:p text:style-name="P63"><text:span text:style-name="T37">Predsjednik Skupštine potpisuje odluku o izmjenama i dopunama Statuta koji se smatraju originalima i čuvaju u arhivi Udruženja.</text:span></text:p>
      <text:p text:style-name="P31"/>
      <text:p text:style-name="P31"/>
      <text:p text:style-name="P31"/>
      <text:p text:style-name="P32"/>
      <text:p text:style-name="P32"/>
      <text:p text:style-name="P32"/>
      <text:p text:style-name="P32"/>
      <text:p text:style-name="P23"><text:bookmark text:name="_GoBack"/><text:span text:style-name="T10">XX-PRELAZNE I ZAVRŠNE ODREDBE</text:span></text:p>
      <text:p text:style-name="P32"/>
      <text:p text:style-name="P23"><text:span text:style-name="T47">Član 58.</text:span></text:p>
      <text:p text:style-name="P42"/>
      <text:p text:style-name="P63"><text:span text:style-name="T1">Tumačenje odredaba ovog Statuta daje Skupština Udruženja.</text:span></text:p>
      <text:p text:style-name="P25"/>
      <text:p text:style-name="P23"><text:span text:style-name="T47">Član 59.</text:span></text:p>
      <text:p text:style-name="P42"/>
      <text:p text:style-name="P63"><text:span text:style-name="T1">Ovaj Statut stupa na snagu danom donošenja, a primjenjivaće se od dana </text:span><text:span text:style-name="T24">upisa u Registar kod nadležnog Ministarstva.</text:span></text:p>
      <text:p text:style-name="P25"/>
      <text:p text:style-name="P25"/>
      <text:p text:style-name="P25"/>
      <text:p text:style-name="P63"><text:span text:style-name="T1">Broj: 02/15</text:span></text:p>
      <text:p text:style-name="P63"><text:span text:style-name="T1">Tuzla: 27.03.2015. godine</text:span></text:p>
      <text:p text:style-name="P25"/>
      <text:p text:style-name="P25"/>
      <text:p text:style-name="P63"><text:span text:style-name="T1"><text:tab/><text:tab/><text:tab/><text:tab/><text:tab/><text:tab/> <text:s text:c="3"/>P</text:span><text:span text:style-name="T47">REDSJEDAVAJUĆI OSNIVAČKE SKUPŠTINE</text:span></text:p>
      <text:p text:style-name="P43"/>
      <text:p text:style-name="P63"><text:span text:style-name="T47"><text:tab/><text:tab/><text:tab/><text:tab/><text:tab/><text:tab/><text:tab/><text:tab/> <text:s text:c="8"/>Fuad Paš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apple-style-span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2" style:font-name-complex="Times New Roman2"/>
    </style:style>
    <style:style style:name="ListLabel_20_3" style:display-name="ListLabel 3" style:family="text">
      <style:text-properties style:font-name-complex="Calibri1"/>
    </style:style>
    <style:style style:name="ListLabel_20_4" style:display-name="ListLabel 4" style:family="text">
      <style:text-properties style:font-name-complex="Arial1"/>
    </style:style>
    <style:style style:name="ListLabel_20_5" style:display-name="ListLabel 5" style:family="text">
      <style:text-properties style:font-name-asian="Times New Roman2" style:font-name-complex="Calibri1"/>
    </style:style>
    <style:style style:name="ListLabel_20_6" style:display-name="ListLabel 6" style:family="text">
      <style:text-properties fo:font-weight="bold" style:font-name-asian="Times New Roman2" style:font-weight-asian="bold" style:font-name-complex="Times New Roman2"/>
    </style:style>
    <style:style style:name="ListLabel_20_7" style:display-name="ListLabel 7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1.217cm" fo:margin-left="3.122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1.27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 Celan</meta:initial-creator>
    <meta:editing-cycles>32</meta:editing-cycles>
    <meta:print-date>2011-12-29T11:27:00</meta:print-date>
    <meta:creation-date>2011-12-14T08:33:00</meta:creation-date>
    <dc:date>2015-04-23T18:01:48.30</dc:date>
    <meta:editing-duration>PT8M27S</meta:editing-duration>
    <meta:generator>OpenOffice/4.0.1$Win32 OpenOffice.org_project/401m5$Build-9714</meta:generator>
    <meta:document-statistic meta:table-count="0" meta:image-count="0" meta:object-count="0" meta:page-count="17" meta:paragraph-count="371" meta:word-count="4015" meta:character-count="277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